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 en handelen in strijd met regels ruimtelijke ordening) uitbreiden bedrijfsgebouw, Cuneraweg 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1 oktober 2020 tot en met donderdag 8 oktober 2020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 en handelen in strijd met regels ruimtelijke ordening </text:p>
            <text:p text:style-name="common-al">• Het uitbreiden van het bedrijfsgebouw, Cuneraweg 246, Rhenen, Aanvraagnummer 5468873. Indieningsdatum: 24 september 2020. </text:p>
            <text:p text:style-name="tussenkopcur">Inzien aanvraag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580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0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0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177.729 444633.073</meta:user-defined>
    <meta:user-defined meta:name="DC.title">Gemeente Rhenen - Ingediende aanvraag omgevingsvergunning (bouwen en handelen in strijd met regels ruimtelijke ordening) uitbreiden bedrijfsgebouw, Cuneraweg 246</meta:user-defined>
    <meta:user-defined meta:name="OVERHEID.PostcodeHuisnummer/OVERHEIDop.postcodeHuisnummer">3911RS 246</meta:user-defined>
    <meta:user-defined meta:name="OVERHEIDop.straatnaam">Cuneraweg</meta:user-defined>
    <meta:user-defined meta:name="OVERHEIDop.woonplaats">Rhen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802</meta:user-defined>
    <meta:user-defined meta:name="OVERHEIDop.GmbID/DC.identifier">gmb-2020-265802</meta:user-defined>
    <meta:user-defined meta:name="OVERHEIDop.versieInformatie"/>
  </office:meta>
</office:document-meta>
</file>