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ricot 14, 7101A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2 oktober 2020 is een aanvraag ontvangen voor Bouwen schuur met veranda op locatie Tricot 14, 7101AA Winterswijk. De aanvraag is geregistreerd onder zaaknummer 2020-00007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580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0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0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ricot 14, 7101AA Winterswijk</meta:user-defined>
    <dc:language>nl</dc:language>
    <meta:user-defined meta:name="OVERHEID.EPSG28992/DC.spatial">246325.24 443795.36</meta:user-defined>
    <meta:user-defined meta:name="DC.title">Kennisgeving ontvangst aanvraag beschikking, Tricot 14, 7101AA Winterswijk</meta:user-defined>
    <meta:user-defined meta:name="OVERHEID.PostcodeHuisnummer/OVERHEIDop.postcodeHuisnummer">7101AA 14</meta:user-defined>
    <meta:user-defined meta:name="OVERHEIDop.straatnaam">Tricot</meta:user-defined>
    <meta:user-defined meta:name="OVERHEIDop.woonplaats">Wintersw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5801</meta:user-defined>
    <meta:user-defined meta:name="OVERHEIDop.GmbID/DC.identifier">gmb-2020-265801</meta:user-defined>
    <meta:user-defined meta:name="OVERHEIDop.versieInformatie"/>
  </office:meta>
</office:document-meta>
</file>