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tijdelijk plaatsen theatertent, Grebbe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1 oktober 2020 tot en met donderdag 8 oktober 2020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:</text:p>
            <text:p text:style-name="common-al">• Het tijdelijk plaatsen van een theatertent, Grebbeweg 111, Rhenen, Aanvraagnummer 5493081.</text:p>
            <text:p text:style-name="common-al"> Indieningsdatum: 5 oktober 2020. </text:p>
            <text:p text:style-name="tussenkopcur">Inzien aanvraag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579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9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9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9027.245 440884.206</meta:user-defined>
    <meta:user-defined meta:name="DC.title">Gemeente Rhenen - Ingediende aanvraag omgevingsvergunning (bouwen) tijdelijk plaatsen theatertent, Grebbeweg 111</meta:user-defined>
    <meta:user-defined meta:name="OVERHEID.PostcodeHuisnummer/OVERHEIDop.postcodeHuisnummer">3911AV 111</meta:user-defined>
    <meta:user-defined meta:name="OVERHEIDop.straatnaam">Grebbeweg</meta:user-defined>
    <meta:user-defined meta:name="OVERHEIDop.woonplaats">Rhen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799</meta:user-defined>
    <meta:user-defined meta:name="OVERHEIDop.GmbID/DC.identifier">gmb-2020-265799</meta:user-defined>
    <meta:user-defined meta:name="OVERHEIDop.versieInformatie"/>
  </office:meta>
</office:document-meta>
</file>