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uitbreiden woning, Nude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1 oktober 2020 tot en met donderdag 8 okto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uitbreiden van de woning, Nude 48, Rhenen, Aanvraagnummer 5319507. </text:p>
            <text:p text:style-name="common-al"> Indieningsdatum: 7 oktober 2020. </text:p>
            <text:p text:style-name="tussenkopcur">Inzien aanvraag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579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9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9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88.457 440878.705</meta:user-defined>
    <meta:user-defined meta:name="DC.title">Gemeente Rhenen - Ingediende aanvraag omgevingsvergunning (bouwen)uitbreiden woning, Nude 48</meta:user-defined>
    <meta:user-defined meta:name="OVERHEID.PostcodeHuisnummer/OVERHEIDop.postcodeHuisnummer">3911VK 48</meta:user-defined>
    <meta:user-defined meta:name="OVERHEIDop.straatnaam">Nude</meta:user-defined>
    <meta:user-defined meta:name="OVERHEIDop.woonplaats">Rhen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798</meta:user-defined>
    <meta:user-defined meta:name="OVERHEIDop.GmbID/DC.identifier">gmb-2020-265798</meta:user-defined>
    <meta:user-defined meta:name="OVERHEIDop.versieInformatie"/>
  </office:meta>
</office:document-meta>
</file>