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dakserre, Van Bentheim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oktober 2020 tot en met donderdag 8 okto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serre, Van Bentheimhof 2, Rhenen, Aanvraagnummer 5494489. </text:p>
            <text:p text:style-name="common-al"> Indieningsdatum: 2 okto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7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02.706 441604.017</meta:user-defined>
    <meta:user-defined meta:name="DC.title">Gemeente Rhenen - Ingediende aanvraag omgevingsvergunning (bouwen) dakserre, Van Bentheimhof 2</meta:user-defined>
    <meta:user-defined meta:name="OVERHEID.PostcodeHuisnummer/OVERHEIDop.postcodeHuisnummer">3911JL 2</meta:user-defined>
    <meta:user-defined meta:name="OVERHEIDop.straatnaam">Van Bentheimhof</meta:user-defined>
    <meta:user-defined meta:name="OVERHEIDop.woonplaats">Rh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97</meta:user-defined>
    <meta:user-defined meta:name="OVERHEIDop.GmbID/DC.identifier">gmb-2020-265797</meta:user-defined>
    <meta:user-defined meta:name="OVERHEIDop.versieInformatie"/>
  </office:meta>
</office:document-meta>
</file>