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penbare vergadering van de raads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20 oktober 2020 om 19.30 uur vergadert de raadscommissie Sociaal Domein en Bestuur in het gemeentehuis van Dinkelland te Denekamp. De commissie bereidt de maandelijkse raadsvergadering voor en verzamelt alle informatie die de raad nodig heeft om zijn werk goed te kunnen doen. De agenda is hieronder vermeld en staat ook op gemeenteraad.dinkelland.nl. </text:p>
            <text:p text:style-name="al">In verband met corona gelden er bij deze openbare vergadering beperkende maatregelen voor bezoekers, houdt u daar rekening mee. Er geldt een beperking op het aantal personen dat de vergadering in de raadszaal kan bijwonen. Verder geldt bij binnenkomst in de publieke hal van het gemeentehuis een mond-kapjesplicht. </text:p>
            <text:p text:style-name="al">Er is spreekrecht voor het publiek. Als u daar gebruik van wilt maken, meldt dit dan voorafgaand aan de vergadering bij de voorzitter mevrouw A.M.T. ten Dam of bij de griffier de heer O.J.R.J. Huitema. U kunt de vergadering ook live volgen op onze webcam via gemeenteraad.dinkelland.nl.</text:p>
            <text:p text:style-name="al"/>
            <text:p text:style-name="al">
            <text:span text:style-name="nadrukvet">
              <text:span text:style-name="nadrukondlijn">Agenda</text:span>
            </text:span>
          </text:p>
            <text:p text:style-name="al"/>
            <text:p text:style-name="al">
            <text:span text:style-name="nadrukvet">1. Opening</text:span>
          </text:p>
            <text:p text:style-name="al">
            <text:span text:style-name="nadrukvet">2. Vaststellin</text:span>
            <text:span text:style-name="nadrukvet">g</text:span>
            <text:span text:style-name="nadrukvet">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Jaarverslag 2019 commissie Bezwaarschriften en jaarverslag 2018-2019 Klachtenbehandeling</text:span>
          </text:p>
            <text:p text:style-name="al">Op grond van de Verordening behandeling bezwaarschriften brengt de commissie bezwaarschriften jaar-lijks verslag uit van haar werkzaamheden in het voorafgaande kalenderjaar. Darnaast hebben de fractie Lokaal Dinkelland en PvdA verzocht het jaarverslag Klachtenbehandeling 2018 en 2019 te bespreken ten-einde inzicht te verkrijgen in de stand van zaken m.b.t. de voorgen0men verbeteracties. </text:p>
            <text:p text:style-name="al">Portefeuille: burgemeester Joosten</text:p>
            <text:p text:style-name="al">
            <text:span text:style-name="nadrukvet">6. Voorstel inzake intrekking verordening belangenbehartiging arbeidsinpassing en inkomensvoorziening gemeente Dinkelland</text:span>
          </text:p>
            <text:p text:style-name="al">Voorgesteld wordt één adviesorgaan in te advies te laten geven aan het college op het gebied van de inkomensvoorzieningen in het kader van de Participatiewet. </text:p>
            <text:p text:style-name="al">Portefeuille: wethouder Duursma</text:p>
            <text:p text:style-name="al">
            <text:span text:style-name="nadrukvet">7. Voorstel inzake vaststellen tweede Programmajournaal 2020 gemeente Dinkelland</text:span>
          </text:p>
            <text:p text:style-name="al">Ieder jaar wordt over de voortgang van het vastgestelde beleid gerapporteerd via programmajournaals.</text:p>
            <text:p text:style-name="al">Portefeuille: wethouder Blokhuis </text:p>
            <text:p text:style-name="al">
            <text:span text:style-name="nadrukvet">8. Sluiting</text:span>
          </text:p>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579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9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Dinkelland</meta:user-defined>
    <meta:user-defined meta:name="OVERHEID.Informatietype/DC.type">officiële publicatie</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TaxonomieBeleidsagenda/OVERHEID.category">Bestuur | Organisatie en beleid</meta:user-defined>
    <dc:language>nl</dc:language>
    <meta:user-defined meta:name="OVERHEID.Gemeente/DC.spatial">Dinkelland</meta:user-defined>
    <meta:user-defined meta:name="DC.title">Gemeente Dinkelland - Openbare vergadering van de raadscommissie Sociaal Domein en Bestuur</meta:user-defined>
    <meta:user-defined meta:name="DCTERMS.W3CDTF/DCTERMS.available">2020-10-14</meta:user-defined>
    <meta:user-defined meta:name="DCTERMS.W3CDTF/OVERHEIDop.jaargang">2020</meta:user-defined>
    <meta:user-defined meta:name="OVERHEIDop.publicationIssue">265794</meta:user-defined>
    <meta:user-defined meta:name="OVERHEIDop.GmbID/DC.identifier">gmb-2020-265794</meta:user-defined>
    <meta:user-defined meta:name="OVERHEIDop.versieInformatie"/>
  </office:meta>
</office:document-meta>
</file>