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3 bomen - ter hoogte van Wimerts 94, 9204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Wimerts 94, 9204GN Drachten, een gemeentelijke aanvraag voor de kap van 3 bomen, ontvangen: 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7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er hoogte van Wimerts 94, 9204GN Drachten, een gemeentelijke aanvraag voor de kap van 3 bomen, ontvangen: 1 oktober 2020</meta:user-defined>
    <dc:language>nl</dc:language>
    <meta:user-defined meta:name="OVERHEID.EPSG28992/DC.spatial">200562.47 567970.26</meta:user-defined>
    <meta:user-defined meta:name="DC.title">Gemeente Smallingerland - aanvraag omgevingsvergunning - een gemeentelijke aanvraag voor de kap van 3 bomen - ter hoogte van Wimerts 94, 9204GN Drachten</meta:user-defined>
    <meta:user-defined meta:name="OVERHEID.PostcodeHuisnummer/OVERHEIDop.postcodeHuisnummer">9204GN 94</meta:user-defined>
    <meta:user-defined meta:name="OVERHEIDop.straatnaam">Wimerts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91</meta:user-defined>
    <meta:user-defined meta:name="OVERHEIDop.GmbID/DC.identifier">gmb-2020-265791</meta:user-defined>
    <meta:user-defined meta:name="OVERHEIDop.versieInformatie"/>
  </office:meta>
</office:document-meta>
</file>