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ende vergunning verkoop bloemen, planten en aanverwante artikelen, Frederik van de Pal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van burgemeester en wethouders van de gemeente Rhenen maakt bekend dat in de periode van maandag 5 oktober t/m vrijdag 9 oktober 2020 de volgende vergunning is verleend:</text:p>
            <text:p text:style-name="tussenkopcur">8 oktober 2020</text:p>
            <text:p text:style-name="tussenkopcur">Incidentele/tijdelijke Standplaats (b&amp;w.)</text:p>
            <text:p text:style-name="common-al"> Antoinettes Bloemen = verkoop van bloemen, planten en aanverwante artikelen, standplaats op de Frederik van de Paltshof in Rhenen op 24 december 2020 van 14.00 uur tot 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7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00.952 441038.497</meta:user-defined>
    <meta:user-defined meta:name="DC.title">Gemeente Rhenen – verleende vergunning verkoop bloemen, planten en aanverwante artikelen, Frederik van de Palthof</meta:user-defined>
    <meta:user-defined meta:name="OVERHEID.PostcodeHuisnummer/OVERHEIDop.postcodeHuisnummer">3911LB 14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84</meta:user-defined>
    <meta:user-defined meta:name="OVERHEIDop.GmbID/DC.identifier">gmb-2020-265784</meta:user-defined>
    <meta:user-defined meta:name="OVERHEIDop.versieInformatie"/>
  </office:meta>
</office:document-meta>
</file>