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rten Lutherweg, t.b.v. nrs. 366- 5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860</text:span>
          </text:p>
            <text:p text:style-name="common-al">Gemeente Amstelveen heeft op 7 oktober 2020 een aanvraag omgevingsvergunning ontvangen voor het plaatsen van een puincontainer, bouwlift, vaste steiger en bouwhekken t.b.v. herstelwerkzaamheden aan de galerijvloeren van 12 oktober tot 18 december 2020. De locatie is Maarten Lutherweg, t.b.v. nrs. 366- 50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7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5.82 478478.18</meta:user-defined>
    <meta:user-defined meta:name="DC.title">Gemeente Amstelveen - aanvraag omgevingsvergunning ontvangen - Maarten Lutherweg, t.b.v. nrs. 366- 506  in Amstelveen</meta:user-defined>
    <meta:user-defined meta:name="OVERHEID.PostcodeHuisnummer/OVERHEIDop.postcodeHuisnummer">1185AS 138</meta:user-defined>
    <meta:user-defined meta:name="OVERHEIDop.straatnaam">Maarten Lutherweg</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5783</meta:user-defined>
    <meta:user-defined meta:name="OVERHEIDop.GmbID/DC.identifier">gmb-2020-265783</meta:user-defined>
    <meta:user-defined meta:name="OVERHEIDop.versieInformatie"/>
  </office:meta>
</office:document-meta>
</file>