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leende vergunning verkoop kerstbomen, standplaats parkeerplaats de Karwei, Tasveld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het college van burgemeester en wethouders van de gemeente Rhenen maakt bekend dat in de periode van maandag 5 oktober t/m vrijdag 9 oktober 2020 de volgende vergunning is verleend:</text:p>
            <text:p text:style-name="tussenkopcur">8 oktober 2020</text:p>
            <text:p text:style-name="tussenkopcur">Incidentele/ tijdelijke Standplaats (b&amp;w.)</text:p>
            <text:p text:style-name="common-al">- Marjanke, Koop een Kerstboom = verkoop van kerstbomen op de parkeerplaats van de Karwei aan de Tasveld 38 in Rhenen, van zaterdag 28 november tot vrijdag 18 december 2020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577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7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7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4860.254 442745.554</meta:user-defined>
    <meta:user-defined meta:name="DC.title">Gemeente Rhenen – verleende vergunning verkoop kerstbomen, standplaats parkeerplaats de Karwei, Tasveld 38</meta:user-defined>
    <meta:user-defined meta:name="OVERHEID.PostcodeHuisnummer/OVERHEIDop.postcodeHuisnummer">3911TN 38</meta:user-defined>
    <meta:user-defined meta:name="OVERHEIDop.straatnaam">Tasveld</meta:user-defined>
    <meta:user-defined meta:name="OVERHEIDop.woonplaats">Rhen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777</meta:user-defined>
    <meta:user-defined meta:name="OVERHEIDop.GmbID/DC.identifier">gmb-2020-265777</meta:user-defined>
    <meta:user-defined meta:name="OVERHEIDop.versieInformatie"/>
  </office:meta>
</office:document-meta>
</file>