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enbur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realiseren van een dakopbouw achtergevel 1e verdieping ter plaatse van de Veenenburg 12 in Gouda. De aanvraag is geregistreerd onder kenmerk 2020261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7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57.53 449710.17</meta:user-defined>
    <meta:user-defined meta:name="DC.title">Kennisgeving ontvangst aanvraag omgevingsvergunning Veenenburg 12 in Gouda</meta:user-defined>
    <meta:user-defined meta:name="OVERHEID.PostcodeHuisnummer/OVERHEIDop.postcodeHuisnummer">2804WX 12</meta:user-defined>
    <meta:user-defined meta:name="OVERHEIDop.straatnaam">Veenenburg</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5773</meta:user-defined>
    <meta:user-defined meta:name="OVERHEIDop.GmbID/DC.identifier">gmb-2020-265773</meta:user-defined>
    <meta:user-defined meta:name="OVERHEIDop.versieInformatie"/>
  </office:meta>
</office:document-meta>
</file>