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4 bomen - t.h.v. Kuiperssingel 34, 9201E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uiperssingel 34, 9201EE Drachten, een gemeentelijke aanvraag voor het kappen van 14 bomen, datum bekendmaking: 1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76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6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6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Kuiperssingel 34, 9201EE Drachten, een gemeentelijke aanvraag voor het kappen van 14 bomen, datum bekendmaking: 12 oktober 2020</meta:user-defined>
    <dc:language>nl</dc:language>
    <meta:user-defined meta:name="OVERHEID.EPSG28992/DC.spatial">202178.13 569579.72</meta:user-defined>
    <meta:user-defined meta:name="DC.title">Gemeente Smallingerland - verlening omgevingsvergunning - een gemeentelijke aanvraag voor het kappen van 14 bomen - t.h.v. Kuiperssingel 34, 9201EE Drachten</meta:user-defined>
    <meta:user-defined meta:name="OVERHEID.PostcodeHuisnummer/OVERHEIDop.postcodeHuisnummer">9201EE 34</meta:user-defined>
    <meta:user-defined meta:name="OVERHEIDop.straatnaam">Kuiperssingel</meta:user-defined>
    <meta:user-defined meta:name="OVERHEIDop.woonplaats">Drachten</meta:user-defined>
    <meta:user-defined meta:name="DCTERMS.W3CDTF/DCTERMS.available">2020-10-14</meta:user-defined>
    <meta:user-defined meta:name="DCTERMS.W3CDTF/OVERHEIDop.jaargang">2020</meta:user-defined>
    <meta:user-defined meta:name="OVERHEIDop.publicationIssue">265765</meta:user-defined>
    <meta:user-defined meta:name="OVERHEIDop.GmbID/DC.identifier">gmb-2020-265765</meta:user-defined>
    <meta:user-defined meta:name="OVERHEIDop.versieInformatie"/>
  </office:meta>
</office:document-meta>
</file>