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ransformatiefonds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artikel 4:25 van de Algemene wet bestuursrecht e.v., artikel 8 van de Algemene Subsidieverordening Vlissingen 2018 en het Reglement “transformatiefonds extramuralisering en ambulantisering GGZ Zeeland”;</text:p>
            <text:p text:style-name="al"/>
            <text:p text:style-name="al">heeft op 9 juni 2020 onder voorbehoud van goedkeuring van de begroting 2021 door de gemeenteraad van Vlissingen het subsidieplafond voor het transformatiefonds voor het kalenderjaar 2021 vastgesteld op € 2.000.000. De subsidieplafonds geven het maximaal te verstrekken subsidiebedrag voor 2021 aan. De aanvragen worden gehonoreerd op basis van volgorde van binnenkomst, mits aan de voorwaarden genoemd in het Reglement. De voorwaarden zijn vastgelegd in het Reglement ‘transformatiefonds extramuralisering en ambulantisering GGZ Zeeland’. De verleende subsidies kunnen lager zijn.</text:p>
            <text:p text:style-name="al"/>
            <text:p text:style-name="al">College van Burgemeester en wethouders van Vlissingen, 9 juni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75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N.v.t.</meta:user-defined>
    <meta:user-defined meta:name="DCTERMS.alternative">Subsidieplafond Transformatiefonds 2021</meta:user-defined>
    <dc:language>nl</dc:language>
    <meta:user-defined meta:name="OVERHEID.Gemeente/DC.spatial">Vlissingen</meta:user-defined>
    <meta:user-defined meta:name="DC.title">Subsidieplafond Transformatiefonds 2021</meta:user-defined>
    <meta:user-defined meta:name="DCTERMS.W3CDTF/DCTERMS.available">2020-10-19</meta:user-defined>
    <meta:user-defined meta:name="DCTERMS.W3CDTF/OVERHEIDop.jaargang">2020</meta:user-defined>
    <meta:user-defined meta:name="OVERHEIDop.publicationIssue">265751</meta:user-defined>
    <meta:user-defined meta:name="OVERHEIDop.betreftRegeling">CVDR644882_1</meta:user-defined>
    <meta:user-defined meta:name="OVERHEIDop.GmbID/DC.identifier">gmb-2020-265751</meta:user-defined>
    <meta:user-defined meta:name="xs:date/OVERHEIDop.startdatum">2020-10-20</meta:user-defined>
    <meta:user-defined meta:name="OVERHEIDop.versieInformatie"/>
  </office:meta>
</office:document-meta>
</file>