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91 K sectie P 4244 te Tilburg, kappen van 1 boom, 2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91 - I - K sectie P 42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63 396698</meta:user-defined>
    <meta:user-defined meta:name="DC.title">Tilburg, ingekomen aanvraag voor een omgevingsvergunning Z-HZ_WABO-2020-00391 K sectie P 4244 te Tilburg, kappen van 1 boom, 27 januari 2020</meta:user-defined>
    <meta:user-defined meta:name="OVERHEID.PostcodeHuisnummer/OVERHEIDop.postcodeHuisnummer">5037EW 92</meta:user-defined>
    <meta:user-defined meta:name="OVERHEIDop.straatnaam">Academielaan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5</meta:user-defined>
    <meta:user-defined meta:name="OVERHEIDop.GmbID/DC.identifier">gmb-2020-26575</meta:user-defined>
    <meta:user-defined meta:name="OVERHEIDop.versieInformatie"/>
  </office:meta>
</office:document-meta>
</file>