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4 bomen - t.h.v. Kuiperssingel 34, 9201E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uiperssingel 34, 9201 EE Drachten, een gemeentelijke aanvraag voor het kappen van 14 bomen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7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 Kuiperssingel 34, 9201 EE Drachten, een gemeentelijke aanvraag voor het kappen van 14 bomen, ontvangen: 30 september 2020</meta:user-defined>
    <dc:language>nl</dc:language>
    <meta:user-defined meta:name="OVERHEID.EPSG28992/DC.spatial">202178.13 569579.72</meta:user-defined>
    <meta:user-defined meta:name="DC.title">Gemeente Smallingerland - aanvraag omgevingsvergunning - een gemeentelijke aanvraag voor het kappen van 14 bomen - t.h.v. Kuiperssingel 34, 9201EE Drachten</meta:user-defined>
    <meta:user-defined meta:name="OVERHEID.PostcodeHuisnummer/OVERHEIDop.postcodeHuisnummer">9201EE 34</meta:user-defined>
    <meta:user-defined meta:name="OVERHEIDop.straatnaam">Kuiperssingel</meta:user-defined>
    <meta:user-defined meta:name="OVERHEIDop.woonplaats">Dra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42</meta:user-defined>
    <meta:user-defined meta:name="OVERHEIDop.GmbID/DC.identifier">gmb-2020-265742</meta:user-defined>
    <meta:user-defined meta:name="OVERHEIDop.versieInformatie"/>
  </office:meta>
</office:document-meta>
</file>