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twee Poolse scooters met kentekens: SZA-W916 en RP-1117 - thv. Poptafhof Noord 346, Delft</text:p>
      <text:section text:name="zakelijke-mededeling_id1-3-2" text:style-name="zakelijke-mededeling">
        <text:section text:name="zakelijke-mededeling-tekst_id1-3-2-1" text:style-name="zakelijke-mededeling-tekst">
          <text:section text:name="tekst_id1-3-2-1-1" text:style-name="tekst">
            <text:p text:style-name="common-al">De volgende voertuigen staan aan de openbare weg geparkeerd: 2624 RS | thv. Poptafhof Noord 346 | twee Poolse scooters met kentekens: SZA-W916 en RP-1117.  </text:p>
            <text:p text:style-name="common-al"> Het is verboden om een brommer of scooter langer dan 28 dagen ongebruikt op de openbare weg geplaatst te hebben. Vóór 26-10-2020 moet aan de overtredingen een eind zijn gemaakt en moeten de voertuigen zijn verwijderd van de openbare weg. Is dit dan niet gebeurd, dan is de gemeente genoodzaakt dit te doen en worden gemaakte kosten verhaald op de eigenaar.  Met vragen kunt u terecht bij de gemeente, telefoon 14015. Belanghebbenden kunnen voor 7-11-2020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73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21.095 446265.708</meta:user-defined>
    <meta:user-defined meta:name="DC.title">Gemeente Delft - verwijderen voertuigen - twee Poolse scooters met kentekens: SZA-W916 en RP-1117 - thv. Poptafhof Noord 346, Delft</meta:user-defined>
    <meta:user-defined meta:name="OVERHEID.PostcodeHuisnummer/OVERHEIDop.postcodeHuisnummer">2624RS 346</meta:user-defined>
    <meta:user-defined meta:name="OVERHEIDop.straatnaam">Poptahof Noord</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733</meta:user-defined>
    <meta:user-defined meta:name="OVERHEIDop.GmbID/DC.identifier">gmb-2020-265733</meta:user-defined>
    <meta:user-defined meta:name="OVERHEIDop.versieInformatie"/>
  </office:meta>
</office:document-meta>
</file>