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oe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WABO-2020-281 voor een omgevingsvergunning op locatie Lamoen 10 te Leusden. De vergunning is toegekend. Het besluit betreft het plaatsen van een schutt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7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31.99 460055.74</meta:user-defined>
    <meta:user-defined meta:name="DC.title">Kennisgeving besluit op aanvraag omgevingsvergunning Lamoen 10 te Leusden</meta:user-defined>
    <meta:user-defined meta:name="OVERHEID.PostcodeHuisnummer/OVERHEIDop.postcodeHuisnummer">3833CW 10</meta:user-defined>
    <meta:user-defined meta:name="OVERHEIDop.straatnaam">Lamoen</meta:user-defined>
    <meta:user-defined meta:name="OVERHEIDop.woonplaats">Leus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32</meta:user-defined>
    <meta:user-defined meta:name="OVERHEIDop.GmbID/DC.identifier">gmb-2020-265732</meta:user-defined>
    <meta:user-defined meta:name="OVERHEIDop.versieInformatie"/>
  </office:meta>
</office:document-meta>
</file>