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94 Simon Vestdijkhof 1 a te Tilburg, kappen van 3 bomen, 2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94 - I - Simon Vestdijkhof 1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41 397992</meta:user-defined>
    <meta:user-defined meta:name="DC.title">Tilburg, ingekomen aanvraag voor een omgevingsvergunning Z-HZ_WABO-2020-00394 Simon Vestdijkhof 1 a te Tilburg, kappen van 3 bomen, 27 januari 2020</meta:user-defined>
    <meta:user-defined meta:name="OVERHEID.PostcodeHuisnummer/OVERHEIDop.postcodeHuisnummer">5044VK 1</meta:user-defined>
    <meta:user-defined meta:name="OVERHEIDop.straatnaam">Simon Vestdijkhof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73</meta:user-defined>
    <meta:user-defined meta:name="OVERHEIDop.GmbID/DC.identifier">gmb-2020-26573</meta:user-defined>
    <meta:user-defined meta:name="OVERHEIDop.versieInformatie"/>
  </office:meta>
</office:document-meta>
</file>