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ouwen van 136 studentenwoningen in 5 lagen - Korvezeestraat – Balthasar van der Pol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xx | Korvezeestraat – Balthasar van der Polweg | bouwen van 136 studentenwoningen in 5 lagen | bouw, strijdig gebruik gronden/bouwwerken met RO, besluit hogere grenswaarde | dossiernummer: 201302989 | voornemen: vergunning verlenen | ingediend: 15-08-2013 | inzage en zienswijze: 19-10 t/m 29-11-2020.</text:p>
            <text:p text:style-name="common-al">
            <text:span text:style-name="nadrukvet">Digitale informatieavond</text:span>
          </text:p>
            <text:p text:style-name="common-al">Dinsdag 27-10-2020 is er van 19.00 tot 20.00 uur een digitale informatieavond over het proces en de procedure. Wilt u deelnemen aan deze digitale bijeenkomst, meld u dan aan via binnendienst@delft.nl, onder vermelding van ‘informatieavond Balthasar van der Polweg’. U krijgt dan een link naar het overleg toegestuu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7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317.668 445830.69</meta:user-defined>
    <meta:user-defined meta:name="OVERHEID.EPSG28992/DC.spatial">85495.386 445806.57</meta:user-defined>
    <meta:user-defined meta:name="DC.title">Gemeente Delft - ontwerpbeschikking (uitgebreid) - bouwen van 136 studentenwoningen in 5 lagen - Korvezeestraat – Balthasar van der Polweg, Delft</meta:user-defined>
    <meta:user-defined meta:name="OVERHEID.PostcodeHuisnummer/OVERHEIDop.postcodeHuisnummer">2628CV 629</meta:user-defined>
    <meta:user-defined meta:name="OVERHEID.PostcodeHuisnummer/OVERHEIDop.postcodeHuisnummer">2628AX 250</meta:user-defined>
    <meta:user-defined meta:name="OVERHEIDop.straatnaam">Korvezeestraat</meta:user-defined>
    <meta:user-defined meta:name="OVERHEIDop.straatnaam">Balthasar van der Polweg</meta:user-defined>
    <meta:user-defined meta:name="OVERHEIDop.woonplaats">Delft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728</meta:user-defined>
    <meta:user-defined meta:name="OVERHEIDop.GmbID/DC.identifier">gmb-2020-265728</meta:user-defined>
    <meta:user-defined meta:name="OVERHEIDop.versieInformatie"/>
  </office:meta>
</office:document-meta>
</file>