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bullet style:num-suffix=""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8-4-8">
      <text:list-level-style-bullet style:num-suffix="" text:bullet-char="​" text:level="1">
        <style:list-level-properties text:min-label-width="10mm"/>
      </text:list-level-style-bullet>
    </text:list-style>
    <text:list-style style:name="id1-3-2-2-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
      <text:list-level-style-bullet style:num-suffix="" text:bullet-char="​" text:level="1">
        <style:list-level-properties text:min-label-width="10mm"/>
      </text:list-level-style-bullet>
    </text:list-style>
    <text:list-style style:name="id1-3-2-2-8-4-11">
      <text:list-level-style-bullet style:num-suffix="" text:bullet-char="​" text:level="1">
        <style:list-level-properties text:min-label-width="10mm"/>
      </text:list-level-style-bullet>
    </text:list-style>
    <text:list-style style:name="id1-3-2-2-8-4-12">
      <text:list-level-style-bullet style:num-suffix="" text:bullet-char="​" text:level="1">
        <style:list-level-properties text:min-label-width="10mm"/>
      </text:list-level-style-bullet>
    </text:list-style>
    <text:list-style style:name="id1-3-2-2-8-4-13">
      <text:list-level-style-bullet style:num-suffix="" text:bullet-char="​" text:level="1">
        <style:list-level-properties text:min-label-width="10mm"/>
      </text:list-level-style-bullet>
    </text:list-style>
    <text:list-style style:name="id1-3-2-2-8-4-14">
      <text:list-level-style-bullet style:num-suffix="" text:bullet-char="​" text:level="1">
        <style:list-level-properties text:min-label-width="10mm"/>
      </text:list-level-style-bullet>
    </text:list-style>
    <text:list-style style:name="id1-3-2-2-8-4-15">
      <text:list-level-style-bullet style:num-suffix="" text:bullet-char="​" text:level="1">
        <style:list-level-properties text:min-label-width="10mm"/>
      </text:list-level-style-bullet>
    </text:list-style>
    <text:list-style style:name="id1-3-2-2-8-4-16">
      <text:list-level-style-bullet style:num-suffix="" text:bullet-char="​" text:level="1">
        <style:list-level-properties text:min-label-width="10mm"/>
      </text:list-level-style-bullet>
    </text:list-style>
    <text:list-style style:name="id1-3-2-2-8-4-17">
      <text:list-level-style-bullet style:num-suffix="" text:bullet-char="​" text:level="1">
        <style:list-level-properties text:min-label-width="10mm"/>
      </text:list-level-style-bullet>
    </text:list-style>
    <text:list-style style:name="id1-3-2-2-8-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9">
      <text:list-level-style-bullet style:num-suffix="" text:bullet-char="​" text:level="1">
        <style:list-level-properties text:min-label-width="10mm"/>
      </text:list-level-style-bullet>
    </text:list-style>
    <text:list-style style:name="id1-3-2-2-8-4-20">
      <text:list-level-style-bullet style:num-suffix="" text:bullet-char="​" text:level="1">
        <style:list-level-properties text:min-label-width="10mm"/>
      </text:list-level-style-bullet>
    </text:list-style>
    <text:list-style style:name="id1-3-2-2-8-4-21">
      <text:list-level-style-bullet style:num-suffix="" text:bullet-char="​" text:level="1">
        <style:list-level-properties text:min-label-width="10mm"/>
      </text:list-level-style-bullet>
    </text:list-style>
    <text:list-style style:name="id1-3-2-2-8-4-22">
      <text:list-level-style-bullet style:num-suffix="" text:bullet-char="​" text:level="1">
        <style:list-level-properties text:min-label-width="10mm"/>
      </text:list-level-style-bullet>
    </text:list-style>
    <text:list-style style:name="id1-3-2-2-8-4-23">
      <text:list-level-style-bullet style:num-suffix="" text:bullet-char="​" text:level="1">
        <style:list-level-properties text:min-label-width="10mm"/>
      </text:list-level-style-bullet>
    </text:list-style>
    <text:list-style style:name="id1-3-2-2-8-4-24">
      <text:list-level-style-bullet style:num-suffix="" text:bullet-char="​" text:level="1">
        <style:list-level-properties text:min-label-width="10mm"/>
      </text:list-level-style-bullet>
    </text:list-style>
    <text:list-style style:name="id1-3-2-2-8-4-25">
      <text:list-level-style-bullet style:num-suffix="" text:bullet-char="​" text:level="1">
        <style:list-level-properties text:min-label-width="10mm"/>
      </text:list-level-style-bullet>
    </text:list-style>
    <text:list-style style:name="id1-3-2-2-8-4-26">
      <text:list-level-style-bullet style:num-suffix="" text:bullet-char="​" text:level="1">
        <style:list-level-properties text:min-label-width="10mm"/>
      </text:list-level-style-bullet>
    </text:list-style>
    <text:list-style style:name="id1-3-2-2-8-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8">
      <text:list-level-style-bullet style:num-suffix="" text:bullet-char="​" text:level="1">
        <style:list-level-properties text:min-label-width="10mm"/>
      </text:list-level-style-bullet>
    </text:list-style>
    <text:list-style style:name="id1-3-2-2-8-4-29">
      <text:list-level-style-bullet style:num-suffix="" text:bullet-char="​" text:level="1">
        <style:list-level-properties text:min-label-width="10mm"/>
      </text:list-level-style-bullet>
    </text:list-style>
    <text:list-style style:name="id1-3-2-2-8-4-30">
      <text:list-level-style-bullet style:num-suffix="" text:bullet-char="​" text:level="1">
        <style:list-level-properties text:min-label-width="10mm"/>
      </text:list-level-style-bullet>
    </text:list-style>
    <text:list-style style:name="id1-3-2-2-8-4-31">
      <text:list-level-style-bullet style:num-suffix="" text:bullet-char="​" text:level="1">
        <style:list-level-properties text:min-label-width="10mm"/>
      </text:list-level-style-bullet>
    </text:list-style>
    <text:list-style style:name="id1-3-2-2-8-4-32">
      <text:list-level-style-bullet style:num-suffix="" text:bullet-char="​" text:level="1">
        <style:list-level-properties text:min-label-width="10mm"/>
      </text:list-level-style-bullet>
    </text:list-style>
    <text:list-style style:name="id1-3-2-2-8-4-33">
      <text:list-level-style-bullet style:num-suffix="" text:bullet-char="​" text:level="1">
        <style:list-level-properties text:min-label-width="10mm"/>
      </text:list-level-style-bullet>
    </text:list-style>
    <text:list-style style:name="id1-3-2-2-8-4-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bullet style:num-suffix="" text:bullet-char="​" text:level="1">
        <style:list-level-properties text:min-label-width="10mm"/>
      </text:list-level-style-bullet>
    </text:list-style>
    <text:list-style style:name="id1-3-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raadscommissie (Verordening op de raadscommissie van de Raad van de gemeente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voorstellen te dezer zake van de Werkgroep werkwijze gemeenteraad; </text:p>
            <text:p text:style-name="al"/>
            <text:p text:style-name="al">
            <text:span text:style-name="nadrukvet">Besluit:</text:span>
          </text:p>
            <text:p text:style-name="al">vast te stellen de Verordening op de raadscommissies van de Raad van de gemeente West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raadscommissies:</text:span>
                    </text:p>
                  </table:table-cell>
                  <table:table-cell table:style-name="entry" table:number-rows-spanned="1" table:number-columns-spanned="1">
                    <text:p text:style-name="table_al">de raadscommissies ex artikel 82 van de Gemeent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eleid</text:span>:</text:p>
                  </table:table-cell>
                  <table:table-cell table:style-name="entry" table:number-rows-spanned="1" table:number-columns-spanned="1">
                    <text:p text:style-name="table_al">zowel de voorbereiding als de uitvoering en de evaluatie van bele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Raad:</text:span>
                    </text:p>
                  </table:table-cell>
                  <table:table-cell table:style-name="entry" table:number-rows-spanned="1" table:number-columns-spanned="1">
                    <text:p text:style-name="table_al">de gemeenteraad van West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 Agendacommissie:</text:span>
                    </text:p>
                  </table:table-cell>
                  <table:table-cell table:style-name="entry" table:number-rows-spanned="1" table:number-columns-spanned="1">
                    <text:p text:style-name="table_al">de agendacommissie vanuit de Raad, die overeenkomstig artikel 2 van het Reglement van Orde voor vergaderingen en andere werkzaamheden van de Raad 2020 als voornaamste taak heeft het vaststellen van de voorlopige agenda’s van de vergaderingen van de Raad en de door de Raad ingestelde raadscommissie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raadslid of lid van de raad:</text:span>
                    </text:p>
                  </table:table-cell>
                  <table:table-cell table:style-name="entry" table:number-rows-spanned="1" table:number-columns-spanned="1">
                    <text:p text:style-name="table_al">het ingevolge de uitkomst van de raadsverkiezingen in de raad van de gemeente Westland benoemde l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steunraadslid:</text:span>
                    </text:p>
                  </table:table-cell>
                  <table:table-cell table:style-name="entry" table:number-rows-spanned="1" table:number-columns-spanned="1">
                    <text:p text:style-name="table_al">het door een fractie benoemde en door de Raad beëdigd lid, werkzaam voor één van de fracties in de Raa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voorzitter raadscommissie:</text:span>
                    </text:p>
                  </table:table-cell>
                  <table:table-cell table:style-name="entry" table:number-rows-spanned="1" table:number-columns-spanned="1">
                    <text:p text:style-name="table_al">voorzitter van een raadscommissie, op grond van artikel 82 lid 4 Gemeentewet is dit een raadsl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leden raadscommissie:</text:span>
                    </text:p>
                  </table:table-cell>
                  <table:table-cell table:style-name="entry" table:number-rows-spanned="1" table:number-columns-spanned="1">
                    <text:p text:style-name="table_al">de in een raadscommissie benoemd raadslid of steunraadsl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griffier:</text:span>
                    </text:p>
                  </table:table-cell>
                  <table:table-cell table:style-name="entry" table:number-rows-spanned="1" table:number-columns-spanned="1">
                    <text:p text:style-name="table_al">de conform artikel 107 van de Gemeentewet door de Raad benoemde secretaris van de Raad en hoofd van de raadsgriffie.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commissiegriffier:</text:span>
                    </text:p>
                  </table:table-cell>
                  <table:table-cell table:style-name="entry" table:number-rows-spanned="1" table:number-columns-spanned="1">
                    <text:p text:style-name="table_al">de door de griffier aangewezen secretaris van een raadscommiss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ijeenkomsten voor onderlinge Informatie-uitwisseling en Raadsinformatieavonden</text:p>
            <text:p text:style-name="al">Binnen het werkgebied van de betreffende raadscommissie kunnen in het kader van de informatievergaring en beeldvorming bijeenkomsten voor onderlinge Informatie-uitwisseling resp. Inloopavonden (openbaar) worden gehouden. </text:p>
            <text:p text:style-name="al"/>
            <text:p text:style-name="al">Deze bijeenkomsten worden gekenmerkt als volgt:</text:p>
            <text:list text:style-name="id1-3-2-2-2-5">
              <text:list-item text:style-override="id1-3-2-2-2-5-1">
                <text:number>2.1.</text:number>
                <text:p text:style-name="al">
                <text:span text:style-name="nadrukcur">Informatie-uitwisseling: </text:span>
              </text:p>
                <text:p text:style-name="al">Deze bijeenkomsten worden gehouden voor de onderlinge informatie-uitwisseling en afstemming tussen het college van burgemeester en wethouders en de politieke fracties vanuit de raad in grotere en politiek-bestuurlijk importante dossiers. Deze bijeenkomsten vinden plaats naar behoefte c.q. actualiteit in de vorm van informele en besloten werkbijeenkomsten die in het bijzijn van ambtelijke deskundigheid door het college in afstemming met de griffie worden gearrangeerd. </text:p>
              </text:list-item>
              <text:list-item text:style-override="id1-3-2-2-2-5-2">
                <text:number>2.2</text:number>
                <text:p text:style-name="al">
                <text:span text:style-name="nadrukcur">Inloopavonden: openbaar</text:span>
              </text:p>
                <text:p text:style-name="al">Deze bijeenkomsten worden gehouden om bij grotere maatschappelijke thema’s in het kader van de beeldvorming tijdens openbare inloopbijeenkomsten informatie op te halen vanuit de samenleving. Mensen en organisaties krijgen hiermede een podium om zich uit te spreken over die grotere thema’s waarop ze met hun inbreng de raadsleden willen attenderen.</text:p>
              </text:list-item>
            </text:list>
          </text:section>
          <text:section text:name="artikel_id1-3-2-2-3" text:style-name="artikel">
            <text:p text:style-name="artikel_kop_titel"><text:span text:style-name="artikel_kop_label">Artikel</text:span> <text:span text:style-name="artikel_kop_nr">3</text:span> Nadere vormgeving en opzet van de in artikel 2 bedoelde bijeenkomsten</text:p>
            <text:p text:style-name="al">Bij de organisatie van de in artikel 2 bedoelde bijeenkomsten binnen het werkgebied van de betreffende raadscommissie wordt rekening gehouden met het volgende:</text:p>
            <text:list text:style-name="id1-3-2-2-3-3">
              <text:list-item text:style-override="id1-3-2-2-3-3-1">
                <text:number>1.</text:number>
                <text:p text:style-name="al">Er komen onderwerpen aan de orde die in de raadscommissies (nog) niet agendeerbaar zijn ten behoeven van het vormen van een oordeel of het uitbrengen van een advies door de raadscommissie in de richting van de raad in het kader van de besluitvorming door de raad;</text:p>
              </text:list-item>
              <text:list-item text:style-override="id1-3-2-2-3-3-2">
                <text:number>2.</text:number>
                <text:p text:style-name="al">Het voorzitterschap van de bijeenkomsten wordt door tussenkomst van de griffie vervuld door een lid van het college indien het een bijeenkomst voor onderlinge Informatie-uitwisseling betreft, resp. door de voorzitter van de betreffende raadscommissie indien het een Inloopavond betreft ;</text:p>
              </text:list-item>
              <text:list-item text:style-override="id1-3-2-2-3-3-3">
                <text:number>3.</text:number>
                <text:p text:style-name="al">Alle raadsleden en steunraadsleden kunnen aan de beraadslagingen en werkzaamheden van de bijeenkomsten deelnemen;</text:p>
              </text:list-item>
              <text:list-item text:style-override="id1-3-2-2-3-3-4">
                <text:number>4.</text:number>
                <text:p text:style-name="al">Voor een goed vergaderverloop van de bijeenkomsten is deze verordening zoveel mogelijk van overeenkomstige toepassing.</text:p>
              </text:list-item>
            </text:list>
          </text:section>
          <text:section text:name="artikel_id1-3-2-2-4" text:style-name="artikel">
            <text:p text:style-name="artikel_kop_titel"><text:span text:style-name="artikel_kop_label">Artikel</text:span> <text:span text:style-name="artikel_kop_nr">4</text:span> De raadscommissies</text:p>
            <text:list text:style-name="id1-3-2-2-4-2">
              <text:list-item text:style-override="id1-3-2-2-4-2">
                <text:number>1.</text:number>
                <text:p text:style-name="al">De Raad van de gemeente Westland heeft de volgende raadscommissies:</text:p>
                <text:list text:style-name="id1-3-2-2-4-2-3">
                  <text:list-item text:style-override="id1-3-2-2-4-2-3-1">
                    <text:number>a.</text:number>
                    <text:p text:style-name="al">de raadscommissie Maatschappelijke Omgeving</text:p>
                  </text:list-item>
                  <text:list-item text:style-override="id1-3-2-2-4-2-3-2">
                    <text:number>b.</text:number>
                    <text:p text:style-name="al">de raadscommissie Economie, Financieel beleid en Organisatie</text:p>
                  </text:list-item>
                  <text:list-item text:style-override="id1-3-2-2-4-2-3-3">
                    <text:number>c.</text:number>
                    <text:p text:style-name="al">de raadscommissie Ruimte</text:p>
                  </text:list-item>
                  <text:list-item text:style-override="id1-3-2-2-4-2-3-4">
                    <text:number>d.</text:number>
                    <text:p text:style-name="al">de raadscommissie Bestuur</text:p>
                  </text:list-item>
                </text:list>
              </text:list-item>
              <text:list-item text:style-override="id1-3-2-2-4-3">
                <text:number>2.</text:number>
                <text:p text:style-name="al">Op elk moment kan de Raad deze indeling wijzigen en nieuwe commissies, al dan niet ter vervanging van de bestaande commissies instellen.</text:p>
              </text:list-item>
            </text:list>
          </text:section>
          <text:section text:name="artikel_id1-3-2-2-5" text:style-name="artikel">
            <text:p text:style-name="artikel_kop_titel"><text:span text:style-name="artikel_kop_label">Artikel</text:span> <text:span text:style-name="artikel_kop_nr">5</text:span> Evenwichtige vertegenwoordiging</text:p>
            <text:p text:style-name="al">Deze verordening regelt in artikel 9 lid 3 de samenstelling van de raadscommissies, waarbij overeenkomstig artikel 82 lid 3 Gemeentewet de Raad zorgdraagt dat, voor zover het benoemingen betreft van leden van de Raad, er sprake is van een evenwichtige vertegenwoordiging van de in de Raad vertegenwoordigde groeperingen, inhoudende een spreiding van raadscommissiezetels over de raadsfracties, teneinde het voor alle in de Raad vertegenwoordigde fracties mogelijk te maken om met hun raadsleden of steunraadsleden aan de werkzaamheden en beraadslagingen van de raadscommissies deel te nemen. </text:p>
          </text:section>
          <text:section text:name="artikel_id1-3-2-2-6" text:style-name="artikel">
            <text:p text:style-name="artikel_kop_titel"><text:span text:style-name="artikel_kop_label">Artikel</text:span> <text:span text:style-name="artikel_kop_nr">6</text:span> Standing invitation</text:p>
            <text:p text:style-name="al">Ingevolge artikel 82 lid 2 Gemeentewet zijn de burgemeester en de wethouders geen lid van een raadscommissie maar geldt voor hen, zoals ook geldt voor de vergaderingen van de Raad, een doorlopende uitnodiging ("standing invitation") voor de raadscommissies (en voor de bijeenkomsten als bedoeld in artikel 2 van deze verordening) onverlet latend dat een raadscommissie of haar voorzitter de burgemeester en wethouders kan verzoeken bij een raadscommissievergadering (of bij de bijeenkomsten als bedoeld in artikel 2 van deze verordening) aanwezig te zijn om vragen te beantwoorden of aan de beraadslagingen deel te nemen alsmede over bepaalde onderwerpen overleg te voeren met de raadscommissie, zoals artikel 7 van deze verordening bepaald.</text:p>
          </text:section>
          <text:section text:name="artikel_id1-3-2-2-7" text:style-name="artikel">
            <text:p text:style-name="artikel_kop_titel"><text:span text:style-name="artikel_kop_label">Artikel</text:span> <text:span text:style-name="artikel_kop_nr">7</text:span> Grondslag en algemene taakstelling van de raadscommissie</text:p>
            <text:list text:style-name="id1-3-2-2-7-2">
              <text:list-item text:style-override="id1-3-2-2-7-2">
                <text:number>1.</text:number>
                <text:p text:style-name="al">De raadscommissies dragen in het kader van hun informatie- en overlegtaken ingevolge artikel 82 lid 1 Gemeentewet op de aan hen door de Raad bij deze verordening toegewezen beleidsterreinen en taakvelden zorg voor de voorbereiding van de besluitvorming van de Raad. Zij kunnen op die beleidsterreinen overleg plegen met het college of de burgemeester (of de afzonderlijke wethouders). </text:p>
              </text:list-item>
              <text:list-item text:style-override="id1-3-2-2-7-3">
                <text:number>2.</text:number>
                <text:p text:style-name="al">De raadscommissies hebben tot taak de informatiepositie van de Raad voor al zijn werkzaamheden te bevorderen en te dienen. Zij vormen het sluitstuk van het informatieproces ten behoeve van de besluitvorming door de Raad. Een hoofdtaak is, om in de raadscommissies ten aanzien van de voor behandeling in de raadsvergadering voorgedragen onderwerpen te adviseren of deze door kunnen naar de voorlopige raadsagenda. </text:p>
              </text:list-item>
              <text:list-item text:style-override="id1-3-2-2-7-4">
                <text:number>3.</text:number>
                <text:p text:style-name="al">De adviestaak van de raadscommissies betreft de agendeerbaarheid op technisch-procedurele aspecten, onverminderd de rechten tot agendering van de leden en de fracties van de Raad en onverminderd de bevoegdheid van de Raad, om op grond van de Gemeentewet en het Reglement van Orde van de Raad, zijn agenda vast te stellen. </text:p>
              </text:list-item>
              <text:list-item text:style-override="id1-3-2-2-7-5">
                <text:number>4.</text:number>
                <text:p text:style-name="al">Ten aanzien van de agendeerbaarheid van de onderwerpen wordt de adviserende mening van de fractievertegenwoordigers door de voorzitter van de raadscommissie gepeild en geregistreerd door de commissiegriffier en vervolgens ter kennis gebracht aan de agendacommissie.</text:p>
              </text:list-item>
            </text:list>
          </text:section>
          <text:section text:name="artikel_id1-3-2-2-8" text:style-name="artikel">
            <text:p text:style-name="artikel_kop_titel"><text:span text:style-name="artikel_kop_label">Artikel</text:span> <text:span text:style-name="artikel_kop_nr">8</text:span> Beleidsterreinen raadscommissies</text:p>
            <text:p text:style-name="al">De verdeling van de beleidsterreinen over de raadscommissies wordt als volgt geregeld, waarnaast deze verdeling, de instelling en de naamgeving van de raadscommissies op ieder moment aangepast of gewijzigd kan worden door een besluit van de Raad, onverminderd het bepaalde in artikel 4 lid 2 van deze verordening.</text:p>
            <text:p text:style-name="al"/>
            <text:list text:style-name="id1-3-2-2-8-4">
              <text:list-item text:style-override="id1-3-2-2-8-4-1">
                <text:number>a.</text:number>
                <text:p text:style-name="al">
                <text:span text:style-name="nadrukvet">Raadscommissie Maatschappelijke Omgeving:</text:span>
              </text:p>
              </text:list-item>
              <text:list-item text:style-override="id1-3-2-2-8-4-2">
                <text:number/>
                <text:p text:style-name="al">Sport </text:p>
              </text:list-item>
              <text:list-item text:style-override="id1-3-2-2-8-4-3">
                <text:number/>
                <text:p text:style-name="al">Jeugd- en jongerenwerk </text:p>
              </text:list-item>
              <text:list-item text:style-override="id1-3-2-2-8-4-4">
                <text:number/>
                <text:p text:style-name="al">Zorg en welzijn (WMO en ouderen) </text:p>
              </text:list-item>
              <text:list-item text:style-override="id1-3-2-2-8-4-5">
                <text:number/>
                <text:p text:style-name="al">Volksgezondheid </text:p>
              </text:list-item>
              <text:list-item text:style-override="id1-3-2-2-8-4-6">
                <text:number/>
                <text:p text:style-name="al">Sociale zaken (Werk en inkomen) </text:p>
              </text:list-item>
              <text:list-item text:style-override="id1-3-2-2-8-4-7">
                <text:number/>
                <text:p text:style-name="al">Onderwijs en kinderopvang </text:p>
              </text:list-item>
              <text:list-item text:style-override="id1-3-2-2-8-4-8">
                <text:number/>
                <text:p text:style-name="al">Kunst, cultuur en historisch erfgoed </text:p>
              </text:list-item>
              <text:list-item text:style-override="id1-3-2-2-8-4-9">
                <text:number>b.</text:number>
                <text:p text:style-name="al">
                <text:span text:style-name="nadrukvet">Raadscommissie Economie, Financieel beleid en Organisatie:</text:span>
              </text:p>
              </text:list-item>
              <text:list-item text:style-override="id1-3-2-2-8-4-10">
                <text:number/>
                <text:p text:style-name="al">Economische zaken, Westland-infra en Agri-business (Greenport) </text:p>
              </text:list-item>
              <text:list-item text:style-override="id1-3-2-2-8-4-11">
                <text:number/>
                <text:p text:style-name="al">Financiën en belastingen </text:p>
              </text:list-item>
              <text:list-item text:style-override="id1-3-2-2-8-4-12">
                <text:number/>
                <text:p text:style-name="al">Kust, Toerisme en Recreatie </text:p>
              </text:list-item>
              <text:list-item text:style-override="id1-3-2-2-8-4-13">
                <text:number/>
                <text:p text:style-name="al">Vastgoed <text:span text:style-name="nadrukcur">(uitgezonderd: de culturele accommodaties; die vallen onder Kunst, cultuur en historisch erfgoed)</text:span></text:p>
              </text:list-item>
              <text:list-item text:style-override="id1-3-2-2-8-4-14">
                <text:number/>
                <text:p text:style-name="al">Gebiedsmarketing en Internationalisering </text:p>
              </text:list-item>
              <text:list-item text:style-override="id1-3-2-2-8-4-15">
                <text:number/>
                <text:p text:style-name="al">Communicatie en Dienstverlening </text:p>
              </text:list-item>
              <text:list-item text:style-override="id1-3-2-2-8-4-16">
                <text:number/>
                <text:p text:style-name="al">ICT en facilitaire zaken </text:p>
              </text:list-item>
              <text:list-item text:style-override="id1-3-2-2-8-4-17">
                <text:number/>
                <text:p text:style-name="al">Arbeidsmigratie</text:p>
              </text:list-item>
              <text:list-item text:style-override="id1-3-2-2-8-4-18">
                <text:number>c.</text:number>
                <text:p text:style-name="al">
                <text:span text:style-name="nadrukvet">Raadscommissie Ruimte:</text:span>
              </text:p>
              </text:list-item>
              <text:list-item text:style-override="id1-3-2-2-8-4-19">
                <text:number/>
                <text:p text:style-name="al">Milieubeleid en -vergunningen </text:p>
              </text:list-item>
              <text:list-item text:style-override="id1-3-2-2-8-4-20">
                <text:number/>
                <text:p text:style-name="al">Verkeer en vervoer </text:p>
              </text:list-item>
              <text:list-item text:style-override="id1-3-2-2-8-4-21">
                <text:number/>
                <text:p text:style-name="al">Beheer openbare ruimte </text:p>
              </text:list-item>
              <text:list-item text:style-override="id1-3-2-2-8-4-22">
                <text:number/>
                <text:p text:style-name="al">Ruimtelijke ordening </text:p>
              </text:list-item>
              <text:list-item text:style-override="id1-3-2-2-8-4-23">
                <text:number/>
                <text:p text:style-name="al">Bouwen en wonen </text:p>
              </text:list-item>
              <text:list-item text:style-override="id1-3-2-2-8-4-24">
                <text:number/>
                <text:p text:style-name="al">Huisvesting gemeentelijke organisatie/nieuw gemeentehuis</text:p>
              </text:list-item>
              <text:list-item text:style-override="id1-3-2-2-8-4-25">
                <text:number/>
                <text:p text:style-name="al">Planontwikkeling </text:p>
              </text:list-item>
              <text:list-item text:style-override="id1-3-2-2-8-4-26">
                <text:number/>
                <text:p text:style-name="al">Grondzaken </text:p>
              </text:list-item>
              <text:list-item text:style-override="id1-3-2-2-8-4-27">
                <text:number>d.</text:number>
                <text:p text:style-name="al">
                <text:span text:style-name="nadrukvet">Raadscommissie Bestuur:</text:span>
              </text:p>
              </text:list-item>
              <text:list-item text:style-override="id1-3-2-2-8-4-28">
                <text:number/>
                <text:p text:style-name="al">Algemene en bestuurlijke zaken</text:p>
              </text:list-item>
              <text:list-item text:style-override="id1-3-2-2-8-4-29">
                <text:number/>
                <text:p text:style-name="al">Openbare Orde en Veiligheid, inclusief de APV </text:p>
              </text:list-item>
              <text:list-item text:style-override="id1-3-2-2-8-4-30">
                <text:number/>
                <text:p text:style-name="al">Handhaving (Ruimtelijke ordening, Bouw- en woningtoezicht en Milieu) </text:p>
              </text:list-item>
              <text:list-item text:style-override="id1-3-2-2-8-4-31">
                <text:number/>
                <text:p text:style-name="al">Juridische Zaken </text:p>
              </text:list-item>
              <text:list-item text:style-override="id1-3-2-2-8-4-32">
                <text:number/>
                <text:p text:style-name="al">Brandweer </text:p>
              </text:list-item>
              <text:list-item text:style-override="id1-3-2-2-8-4-33">
                <text:number/>
                <text:p text:style-name="al">Metropoolregio Rotterdam Den Haag, intergemeentelijke samenwerking en regionale aangelegenheden</text:p>
              </text:list-item>
              <text:list-item text:style-override="id1-3-2-2-8-4-34">
                <text:number/>
                <text:p text:style-name="al">Personeel en Organisatie </text:p>
              </text:list-item>
            </text:list>
          </text:section>
          <text:section text:name="artikel_id1-3-2-2-9" text:style-name="artikel">
            <text:p text:style-name="artikel_kop_titel"><text:span text:style-name="artikel_kop_label">Artikel</text:span> <text:span text:style-name="artikel_kop_nr">9</text:span> Samenstelling en plaatsvervanging incl. voorzitters en plaatsvervangend voorzitters</text:p>
            <text:list text:style-name="id1-3-2-2-9-2">
              <text:list-item text:style-override="id1-3-2-2-9-2">
                <text:number>1.</text:number>
                <text:p text:style-name="al">De voorzitter en plaatsvervangend voorzitter van de raadscommissie zijn overeenkomstig artikel 82 Gemeentewet, leden van de Raad.</text:p>
              </text:list-item>
              <text:list-item text:style-override="id1-3-2-2-9-3">
                <text:number>2.</text:number>
                <text:p text:style-name="al">De Raad benoemt de voorzitters en plaatsvervangend voorzitters van de raadscommissies. Deze bezetten geen fractiezetel in de raadscommissie en zij vervullen als een onafhankelijk voorzitter op politiek-neutrale wijze de door de Raad door middel van deze verordening opgelegde taken.</text:p>
              </text:list-item>
              <text:list-item text:style-override="id1-3-2-2-9-4">
                <text:number>3.</text:number>
                <text:p text:style-name="al">De leden van de raadscommissies worden op voordracht van de fracties uit de kring van raadsleden en steunraadsleden door de Raad benoemd overeenkomstig artikel 31 en artikel 82 lid 3 van de Gemeentewet. Dit geschiedt naar evenredigheid van de vertegenwoordigers van de fracties in de Raad, met dien verstande dat voor de raadscommissies Maatschappelijke Omgeving, raadscommissie Ruimte en raadscommissie Economie, Financieel beleid en Organisatie en Bestuur, de fractie CDA Westland vijf leden per raadscommissie mag voordragen; de fracties Westland Verstandig, LPF Westland en GemeenteBelang Westland vier leden per raadscommissie mogen voordragen; de fracties VVD Westland en ChristenUnie-SGP Westland drie leden per raadscommissie mogen voordragen en de fracties GroenLinks Westland, D66 Westland en PvdA Westland twee leden per raadscommissie mogen voordragen.</text:p>
              </text:list-item>
              <text:list-item text:style-override="id1-3-2-2-9-5">
                <text:number>4.</text:number>
                <text:p text:style-name="al">Het zogeheten Raadsoverleg Financiën ressorteert gezien haar activiteiten onder de commissie Economie, Financieel beleid en Organisatie.</text:p>
              </text:list-item>
              <text:list-item text:style-override="id1-3-2-2-9-6">
                <text:number>5.</text:number>
                <text:p text:style-name="al">De leden van de raadscommissies worden voor de duur van een raadsperiode benoemd.</text:p>
              </text:list-item>
              <text:list-item text:style-override="id1-3-2-2-9-7">
                <text:number>6.</text:number>
                <text:p text:style-name="al">Een raadslid of steunraadslid kan zich laten vervangen in de raadscommissie door een raadslid of steunraadslid. Hij doet daarover vooraf aan de vergadering mededeling aan de voorzitter, via de commissiegriffier. </text:p>
              </text:list-item>
              <text:list-item text:style-override="id1-3-2-2-9-8">
                <text:number>7.</text:number>
                <text:p text:style-name="al">Alle overige, niet in een betreffende raadscommissie benoemde raadsleden of steunraadsleden, hebben toegang tot deze raadscommissie en kunnen aan de beraadslagingen ervan deelnemen.</text:p>
              </text:list-item>
              <text:list-item text:style-override="id1-3-2-2-9-9">
                <text:number>8.</text:number>
                <text:p text:style-name="al">De Raad kan de getalsmatige verhouding in en de samenstelling van de raadscommissies op elk moment wijzigen; in ieder geval geschiedt dit wanneer de politieke verhoudingen wijzigen in de Raad. Tevens kan de verhouding en samenstelling van de raadscommissies wijzigen wanneer er vacatures in de raadscommissies ontstaan. Aan het begin van elke nieuwe raadsperiode worden de samenstelling en indeling van de raadscommissies door de Raad in nieuwe samenstelling opnieuw besloten.</text:p>
              </text:list-item>
              <text:list-item text:style-override="id1-3-2-2-9-10">
                <text:number>9.</text:number>
                <text:p text:style-name="al">Het lidmaatschap van een raadscommissie eindigt:</text:p>
                <text:list text:style-name="id1-3-2-2-9-10-3">
                  <text:list-item text:style-override="id1-3-2-2-9-10-3-1">
                    <text:number>a.</text:number>
                    <text:p text:style-name="al">als de voorzitter, plaatsvervangend voorzitter of het lid ophoudt lid te zijn van de raad; </text:p>
                  </text:list-item>
                  <text:list-item text:style-override="id1-3-2-2-9-10-3-2">
                    <text:number>b.</text:number>
                    <text:p text:style-name="al">als het functieverband van een steunraadslid is beëindigd;</text:p>
                  </text:list-item>
                  <text:list-item text:style-override="id1-3-2-2-9-10-3-3">
                    <text:number>c.</text:number>
                    <text:p text:style-name="al">als het commissielid ontslag neemt als voorzitter, plaatsvervangend voorzitter of lid van de raadscommissie;</text:p>
                  </text:list-item>
                  <text:list-item text:style-override="id1-3-2-2-9-10-3-4">
                    <text:number>d.</text:number>
                    <text:p text:style-name="al">als de raad het commissielid ontslag verleent als voorzitter, plaatsvervangend voorzitter of lid van de raadscommissie.</text:p>
                  </text:list-item>
                </text:list>
              </text:list-item>
            </text:list>
          </text:section>
          <text:section text:name="artikel_id1-3-2-2-10" text:style-name="artikel">
            <text:p text:style-name="artikel_kop_titel"><text:span text:style-name="artikel_kop_label">Artikel</text:span> <text:span text:style-name="artikel_kop_nr">10</text:span> Ondersteuning raadscommissies</text:p>
            <text:list text:style-name="id1-3-2-2-10-2">
              <text:list-item text:style-override="id1-3-2-2-10-2">
                <text:number>1.</text:number>
                <text:p text:style-name="al">Onverminderd het bepaalde in artikel 107a Gemeentewet wijst de griffier (een) commissiegriffier aan ten behoeve van elke raadscommissie.</text:p>
              </text:list-item>
              <text:list-item text:style-override="id1-3-2-2-10-3">
                <text:number>2.</text:number>
                <text:p text:style-name="al">De commissiegriffier is in iedere vergadering aanwezig.</text:p>
              </text:list-item>
              <text:list-item text:style-override="id1-3-2-2-10-4">
                <text:number>3.</text:number>
                <text:p text:style-name="al">De griffier regelt de vervanging van de commissiegriffier indien deze verhinderd is als zodanig op te treden.</text:p>
              </text:list-item>
              <text:list-item text:style-override="id1-3-2-2-10-5">
                <text:number>4.</text:number>
                <text:p text:style-name="al">De voorzitter van de Raad, de voorzitter van de agendacommissie en de griffier kunnen aan iedere raadscommissievergadering en de bijeenkomsten als bedoeld in artikel 2 van deze verordening deelnemen.</text:p>
              </text:list-item>
            </text:list>
          </text:section>
          <text:section text:name="artikel_id1-3-2-2-11" text:style-name="artikel">
            <text:p text:style-name="artikel_kop_titel"><text:span text:style-name="artikel_kop_label">Artikel</text:span> <text:span text:style-name="artikel_kop_nr">11</text:span> Taken van de raadscommissie</text:p>
            <text:p text:style-name="al">Onverminderd het bepaalde in artikel 7 van deze verordening hebben elk van de in artikel 4 van deze verordening genoemde raadscommissies de volgende taken:</text:p>
            <text:list text:style-name="id1-3-2-2-11-3">
              <text:list-item text:style-override="id1-3-2-2-11-3-1">
                <text:number>a.</text:number>
                <text:p text:style-name="al">het uitbrengen van een advies aan de Raad over een voorstel of onderwerp dat betrekking heeft op de in artikel 8 van deze verordening genoemde beleidsvelden;</text:p>
              </text:list-item>
              <text:list-item text:style-override="id1-3-2-2-11-3-2">
                <text:number>b.</text:number>
                <text:p text:style-name="al">in het bijzonder adviseert de raadscommissie ten aanzien van de agendeerbaarheid van onderwerpen in de Raad;</text:p>
              </text:list-item>
              <text:list-item text:style-override="id1-3-2-2-11-3-3">
                <text:number>c.</text:number>
                <text:p text:style-name="al">het uitbrengen van advies aan de Raad uit eigen beweging;</text:p>
              </text:list-item>
              <text:list-item text:style-override="id1-3-2-2-11-3-4">
                <text:number>d.</text:number>
                <text:p text:style-name="al">het voeren van overleg met het college, de burgemeester, of afzonderlijke wethouders over zaken die de commissie van belang acht;</text:p>
              </text:list-item>
              <text:list-item text:style-override="id1-3-2-2-11-3-5">
                <text:number>e.</text:number>
                <text:p text:style-name="al">in de raadscommissies worden de adviserende meningen der fracties gepeild over de op de voorlopige raadsagenda te plaatsen onderwerpen en voorstellen; </text:p>
              </text:list-item>
              <text:list-item text:style-override="id1-3-2-2-11-3-6">
                <text:number>f.</text:number>
                <text:p text:style-name="al">indien er uitzonderingsgewijs in de raadscommissie in het kader van hun adviserende taak gestemd wordt, hebben de in de raadscommissie benoemde leden stemrecht en de raadsleden en steunraadsleden die ingevolge artikel 9 lid 6 een benoemd commissielid vervangen; </text:p>
              </text:list-item>
              <text:list-item text:style-override="id1-3-2-2-11-3-7">
                <text:number>g.</text:number>
                <text:p text:style-name="al">de raadscommissie kan nimmer in de bevoegdheden van de Raad en de agenderingsrechten van zijn leden treden of deze blokkeren.</text:p>
              </text:list-item>
            </text:list>
          </text:section>
          <text:section text:name="artikel_id1-3-2-2-12" text:style-name="artikel">
            <text:p text:style-name="artikel_kop_titel"><text:span text:style-name="artikel_kop_label">Artikel</text:span> <text:span text:style-name="artikel_kop_nr">12</text:span> Werkwijze van de raadscommissie</text:p>
            <text:list text:style-name="id1-3-2-2-12-2">
              <text:list-item text:style-override="id1-3-2-2-12-2">
                <text:number>1.</text:number>
                <text:p text:style-name="al">Voor een goede invulling van haar taken is een raadscommissie in ieder geval bevoegd:</text:p>
                <text:list text:style-name="id1-3-2-2-12-2-3">
                  <text:list-item text:style-override="id1-3-2-2-12-2-3-1">
                    <text:number>a.</text:number>
                    <text:p text:style-name="al">zich tot het college, de burgemeester en de afzonderlijke wethouders te wenden ter verkrijging van alle stukken en informatie waarvan zij de kennisneming nodig acht;</text:p>
                  </text:list-item>
                  <text:list-item text:style-override="id1-3-2-2-12-2-3-2">
                    <text:number>b.</text:number>
                    <text:p text:style-name="al">tot het voeren van schriftelijk en mondeling overleg met het college, de burgemeester of de afzonderlijke wethouders;</text:p>
                  </text:list-item>
                  <text:list-item text:style-override="id1-3-2-2-12-2-3-3">
                    <text:number>c.</text:number>
                    <text:p text:style-name="al">deskundigen in te schakelen en uit te nodigen ter vergadering;</text:p>
                  </text:list-item>
                  <text:list-item text:style-override="id1-3-2-2-12-2-3-4">
                    <text:number>d.</text:number>
                    <text:p text:style-name="al">tot het met behulp van de griffier of anderszins vergaren van informatie uit bronnen binnen en buiten de gemeentelijke organisatie.</text:p>
                  </text:list-item>
                </text:list>
              </text:list-item>
            </text:list>
          </text:section>
          <text:section text:name="artikel_id1-3-2-2-13" text:style-name="artikel">
            <text:p text:style-name="artikel_kop_titel"><text:span text:style-name="artikel_kop_label">Artikel</text:span> <text:span text:style-name="artikel_kop_nr">13</text:span> Raadsleden, burgemeester, wethouders, ambtenaren, deskundigen en derden</text:p>
            <text:list text:style-name="id1-3-2-2-13-2">
              <text:list-item text:style-override="id1-3-2-2-13-2">
                <text:number>1.</text:number>
                <text:p text:style-name="al">Onverminderd en overeenkomstig het bepaalde in artikel 6 van deze verordening kunnen raadscommissies leden van het college en de burgemeester voor overleg dan wel voor het verstrekken van informatie in de raadscommissievergadering (en de bijeenkomsten als bedoeld in artikel 2 van deze verordening) uitnodigen. De wethouders en de burgemeester kunnen zich daarbij door ambtenaren doen vergezellen.</text:p>
              </text:list-item>
              <text:list-item text:style-override="id1-3-2-2-13-3">
                <text:number>2.</text:number>
                <text:p text:style-name="al">Al dan niet op verzoek van één of meer raadscommissieleden en onverminderd artikel 12 lid c kan de voorzitter bij geagendeerde onderwerpen betrokkenen en informanten uitnodigen en hen het woord verlenen.</text:p>
              </text:list-item>
            </text:list>
          </text:section>
          <text:section text:name="artikel_id1-3-2-2-14" text:style-name="artikel">
            <text:p text:style-name="artikel_kop_titel"><text:span text:style-name="artikel_kop_label">Artikel</text:span> <text:span text:style-name="artikel_kop_nr">14</text:span> Agendavorming, publicatie en ondersteuning</text:p>
            <text:list text:style-name="id1-3-2-2-14-2">
              <text:list-item text:style-override="id1-3-2-2-14-2">
                <text:number>1.</text:number>
                <text:p text:style-name="al">De agendacommissie is verantwoordelijk voor de voorlopige raadscommissieagenda’s.</text:p>
              </text:list-item>
              <text:list-item text:style-override="id1-3-2-2-14-3">
                <text:number>2.</text:number>
                <text:p text:style-name="al">De leden van de raadscommissies kunnen agendapunten stellen voor de agenda van hun raadscommissie en kunnen agendapunten aan de voorlopige agenda van de raadscommissie toevoegen voorafgaand aan de vergadering of uiterlijk in de vergadering bij de vaststelling van de agenda. Zij doen hiervan vooraf melding aan de voorzitter van de raadscommissie en de commissiegriffier. De onderliggende stukken worden via de commissiegriffier naar de commissieleden gezonden. Ingeval van een openbare agendering worden de stukken naar externen (pers en belangstellenden) gezonden met de aangevulde agenda en eveneens op de site gepubliceerd met de aangevulde agenda. Op verzoek van het raadscommissielid geeft de commissiegriffier verdere technische ondersteuning aan de agendering, bijvoorbeeld met betrekking tot het samenstellen van het dossier. </text:p>
              </text:list-item>
              <text:list-item text:style-override="id1-3-2-2-14-4">
                <text:number>3.</text:number>
                <text:p text:style-name="al">De voorzitter is verantwoordelijk voor de publicatie van de voorlopige agenda van de raadscommissie en de overige openbare bijeenkomsten op de beleidsvelden van zijn raadscommissie. </text:p>
              </text:list-item>
              <text:list-item text:style-override="id1-3-2-2-14-5">
                <text:number>4.</text:number>
                <text:p text:style-name="al">De voorzitter wordt ambtelijk ondersteund door de griffie en daarbij in het bijzonder door de voor zijn raadscommissie functionerende commissiegriffier, die voor de raadscommissie en haar voorzitter de secretarisrol vervult.</text:p>
              </text:list-item>
            </text:list>
          </text:section>
          <text:section text:name="artikel_id1-3-2-2-15" text:style-name="artikel">
            <text:p text:style-name="artikel_kop_titel"><text:span text:style-name="artikel_kop_label">Artikel</text:span> <text:span text:style-name="artikel_kop_nr">15</text:span> Agenda en Oproep</text:p>
            <text:list text:style-name="id1-3-2-2-15-2">
              <text:list-item text:style-override="id1-3-2-2-15-2">
                <text:number>1.</text:number>
                <text:p text:style-name="al">De raadscommissies vergaderen zo vaak als geregeld in het jaarlijks door de agendacommissie voorgestelde vergaderschema en voorts zo dikwijls als door hun voorzitter (in afstemming met de agendacommissie) nodig wordt geoordeeld, dan wel wanneer dit door tenminste twee fracties wordt gevraagd.</text:p>
              </text:list-item>
              <text:list-item text:style-override="id1-3-2-2-15-3">
                <text:number>2.</text:number>
                <text:p text:style-name="al">De voorzitter zendt tenminste zeven dagen voor een vergadering de leden een schriftelijke oproep onder vermelding van de dag, tijdstip en de plaats van de vergadering.</text:p>
              </text:list-item>
              <text:list-item text:style-override="id1-3-2-2-15-4">
                <text:number>3.</text:number>
                <text:p text:style-name="al">De voorlopige agenda en de daarbij behorende stukken, met uitzondering van de in artikel 86 eerste en tweede lid van de Gemeentewet bedoelde stukken, worden tegelijkertijd met de oproep aan de leden verzonden of zodanig ter kennis gebracht en toegankelijk gemaakt dat zij zonder beletsel raadpleegbaar zijn.</text:p>
              </text:list-item>
              <text:list-item text:style-override="id1-3-2-2-15-5">
                <text:number>4.</text:number>
                <text:p text:style-name="al">Een raadscommissievergadering wordt op voorstel van de agendacommissie en/of de voorzitter geannuleerd indien alle benoemde leden van de raadscommissie het hiermee unaniem eens zijn. Dit laatste wordt in een telefonische, mondelinge peiling of mailconsultatie aangenomen indien één namens elke fractie in de raadscommissie benoemd lid te kennen heeft gegeven het met het annuleren van de raadscommissievergadering eens te zijn.</text:p>
              </text:list-item>
            </text:list>
          </text:section>
          <text:section text:name="artikel_id1-3-2-2-16" text:style-name="artikel">
            <text:p text:style-name="artikel_kop_titel"><text:span text:style-name="artikel_kop_label">Artikel</text:span> <text:span text:style-name="artikel_kop_nr">16</text:span> Openbaarheid van vergaderingen </text:p>
            <text:p text:style-name="al">De vergaderingen van de raadscommissies en de in artikel 2 bedoelde Inloopavonden zijn openbaar, tenzij op grond van de Gemeentewet anders wordt besloten. </text:p>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De voorzitter schorst de openbare vergadering nadat tenminste eenvijfde deel van de leden die de presentielijst hebben getekend daarom verzoekt of de voorzitter dit nodig oordeelt.</text:p>
              </text:list-item>
              <text:list-item text:style-override="id1-3-2-2-17-3">
                <text:number>2.</text:number>
                <text:p text:style-name="al">De voorzitter verzoekt ambtenaren, pers en publiek de zaal te verlaten met uitzondering van de daartoe aangewezen ambtenaren.</text:p>
              </text:list-item>
              <text:list-item text:style-override="id1-3-2-2-17-4">
                <text:number>3.</text:number>
                <text:p text:style-name="al">Op een besloten vergadering of het voornemen daartoe is artikel 86 Gemeentewet van toepassing, evenals artikel 25 Gemeentewet.</text:p>
              </text:list-item>
              <text:list-item text:style-override="id1-3-2-2-17-5">
                <text:number>4.</text:number>
                <text:p text:style-name="al">De bepalingen van deze verordening zijn overeenkomstig van toepassing voor zover deze bepalingen niet strijdig zijn met het besloten karakter van de vergadering.</text:p>
              </text:list-item>
              <text:list-item text:style-override="id1-3-2-2-17-6">
                <text:number>5.</text:number>
                <text:p text:style-name="al">De deuren worden gesloten en in de vergadering wordt besloten of er met gesloten deuren zal worden vergaderd.</text:p>
              </text:list-item>
              <text:list-item text:style-override="id1-3-2-2-17-7">
                <text:number>6.</text:number>
                <text:p text:style-name="al">Indien de commissie instemt met het beraadslagen met gesloten deuren, opent de voorzitter de besloten vergadering. </text:p>
              </text:list-item>
              <text:list-item text:style-override="id1-3-2-2-17-8">
                <text:number>7.</text:number>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list-item>
            </text:list>
          </text:section>
          <text:section text:name="artikel_id1-3-2-2-18" text:style-name="artikel">
            <text:p text:style-name="artikel_kop_titel"><text:span text:style-name="artikel_kop_label">Artikel</text:span> <text:span text:style-name="artikel_kop_nr">18</text:span> Quorum</text:p>
            <text:list text:style-name="id1-3-2-2-18-2">
              <text:list-item text:style-override="id1-3-2-2-18-2">
                <text:number>1.</text:number>
                <text:p text:style-name="al">Een raadscommissie kan slechts bevoegd beraadslagen en adviseren wanneer naast de voorzitter ten minste een meerderheid (de helft + één) van het aantal in de raadscommissie benoemde leden ter vergadering aanwezig is.</text:p>
              </text:list-item>
              <text:list-item text:style-override="id1-3-2-2-18-3">
                <text:number>2.</text:number>
                <text:p text:style-name="al">Indien bij een vergadering het vereiste aantal benoemde leden niet is opgekomen, belegt de voorzitter met een tussenruimte van tenminste tweemaal 24 uur een nieuwe vergadering, welke wordt gehouden ongeacht het aantal opgekomen leden van de raadscommissie. </text:p>
              </text:list-item>
              <text:list-item text:style-override="id1-3-2-2-18-4">
                <text:number>3.</text:number>
                <text:p text:style-name="al">Indien op grond van de voorgaande leden van dit artikel niet met een quorum vergaderd kan worden en de voorzitter van de vergadering de behandeling van één of meer op de voorlopige agenda staande onderwerpen met de wel aanwezige raadsleden en steunraadsleden in het belang acht van de informatiepositie van de Raad of de externe beeldvorming kan hij besluiten dat hierover toch beraadslaagd wordt. Deze vergadering en zijn uitkomst heeft een informele status.</text:p>
              </text:list-item>
            </text:list>
          </text:section>
          <text:section text:name="artikel_id1-3-2-2-19" text:style-name="artikel">
            <text:p text:style-name="artikel_kop_titel"><text:span text:style-name="artikel_kop_label">Artikel</text:span> <text:span text:style-name="artikel_kop_nr">19</text:span> Vergaderorde, tijdstippen, jaarlijkse planning, woordvoering</text:p>
            <text:list text:style-name="id1-3-2-2-19-2">
              <text:list-item text:style-override="id1-3-2-2-19-2">
                <text:number>1.</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19-3">
                <text:number>2.</text:number>
                <text:p text:style-name="al">Wanneer een spreker voortgaat met het bezigen van beledigende of ongepaste uitdrukkingen, het storen van de orde of het afwijken van het onderwerp, ontneemt de voorzitter hem het woord. </text:p>
              </text:list-item>
              <text:list-item text:style-override="id1-3-2-2-19-4">
                <text:number>3.</text:number>
                <text:p text:style-name="al">De raadscommissies en de bijeenkomsten als bedoeld in artikel 2 van deze verordening hebben een aanvangstijdstip van 19:00 uur en eindigen uiterlijk om 23:00 uur van dezelfde avond, tenzij de raadscommissie daarvan afwijkt.</text:p>
              </text:list-item>
              <text:list-item text:style-override="id1-3-2-2-19-5">
                <text:number>4.</text:number>
                <text:p text:style-name="al">De planning van de raadscommissievergaderingen (en waar mogelijk van de bijeenkomsten als bedoeld in artikel 2 van deze verordening) geschiedt door de agendacommissie bij een jaarlijks vast te stellen vergaderschema van de Raadsvergaderingen en raadscommissies.</text:p>
              </text:list-item>
              <text:list-item text:style-override="id1-3-2-2-19-6">
                <text:number>5.</text:number>
                <text:p text:style-name="al">Per onderwerp wordt in beginsel door één woordvoerder van een fractie het woord gevoerd.</text:p>
              </text:list-item>
            </text:list>
          </text:section>
          <text:section text:name="artikel_id1-3-2-2-20" text:style-name="artikel">
            <text:p text:style-name="artikel_kop_titel"><text:span text:style-name="artikel_kop_label">Artikel</text:span> <text:span text:style-name="artikel_kop_nr">20</text:span> Rondvragen</text:p>
            <text:list text:style-name="id1-3-2-2-20-2">
              <text:list-item text:style-override="id1-3-2-2-20-2">
                <text:number>1.</text:number>
                <text:p text:style-name="al">Het agendapunt rondvraag in de raadscommissies wordt aan het slot van de agenda geplaatst.</text:p>
              </text:list-item>
              <text:list-item text:style-override="id1-3-2-2-20-3">
                <text:number>2.</text:number>
                <text:p text:style-name="al">Tijdens de raadscommissievergadering kunnen leden van de raadscommissie politiek-actuele, technische, informatieve vragen stellen. De fractievoorzitters en de agendacommissie hebben de zorg voor het beheersbaar houden van het aantal vragen in de vragenrondes.</text:p>
              </text:list-item>
              <text:list-item text:style-override="id1-3-2-2-20-4">
                <text:number>3.</text:number>
                <text:p text:style-name="al">De deadline voor de raadscommissie Maatschappelijke Omgeving is op vrijdagmiddag 12:00 uur voorafgaande aan de maandag waarop 's avonds de raadscommissie Maatschappelijke Omgeving vergadert.</text:p>
              </text:list-item>
              <text:list-item text:style-override="id1-3-2-2-20-5">
                <text:number>4.</text:number>
                <text:p text:style-name="al">De deadline voor de raadscommissie Ruimte is op maandagmiddag 12:00 uur voorafgaande aan de dinsdag waarop ’s avonds de raadscommissie Ruimte vergadert</text:p>
              </text:list-item>
              <text:list-item text:style-override="id1-3-2-2-20-6">
                <text:number>5.</text:number>
                <text:p text:style-name="al">De deadline voor de raadscommissie Economie, Financieel Beleid en Organisatie is op dinsdagmiddag 12:00 uur voorafgaande aan de woensdag waarop ’s avonds de raadscommissie Economie, Financieel en Organisatie vergadert.</text:p>
              </text:list-item>
              <text:list-item text:style-override="id1-3-2-2-20-7">
                <text:number>6.</text:number>
                <text:p text:style-name="al">De deadline voor de raadscommissie Bestuur is op woensdagmiddag 12:00 uur voorafgaande aan de donderdag waarop ’s avonds de raadscommissie Bestuur vergadert.</text:p>
              </text:list-item>
            </text:list>
          </text:section>
          <text:section text:name="artikel_id1-3-2-2-21" text:style-name="artikel">
            <text:p text:style-name="artikel_kop_titel"><text:span text:style-name="artikel_kop_label">Artikel</text:span> <text:span text:style-name="artikel_kop_nr">21</text:span> Spreekrecht burgers</text:p>
            <text:list text:style-name="id1-3-2-2-21-2">
              <text:list-item text:style-override="id1-3-2-2-21-2">
                <text:number>1.</text:number>
                <text:p text:style-name="al">Na opening van de vergadering kunnen andere aanwezige burgers het woord voeren bij het agendapunt spreekrecht voor burgers over geagendeerde onderwerpen Inspreken kan alleen bij commissievergaderingen.</text:p>
              </text:list-item>
              <text:list-item text:style-override="id1-3-2-2-21-3">
                <text:number>2.</text:number>
                <text:p text:style-name="al">Het woord kan niet gevoerd worden over:</text:p>
                <text:list text:style-name="id1-3-2-2-21-3-3">
                  <text:list-item text:style-override="id1-3-2-2-21-3-3-1">
                    <text:number>a.</text:number>
                    <text:p text:style-name="al">een besluit van het gemeentebestuur waartegen bezwaar en beroep open staat of heeft open gestaan;</text:p>
                  </text:list-item>
                  <text:list-item text:style-override="id1-3-2-2-21-3-3-2">
                    <text:number>b.</text:number>
                    <text:p text:style-name="al">benoemingen, voordrachten of aanbevelingen van personen;</text:p>
                  </text:list-item>
                  <text:list-item text:style-override="id1-3-2-2-21-3-3-3">
                    <text:number>c.</text:number>
                    <text:p text:style-name="al">een gedraging waarover een klacht ex artikel 9:1 van de Algemene wet bestuursrecht (Awb) kan of kon worden ingediend;</text:p>
                  </text:list-item>
                  <text:list-item text:style-override="id1-3-2-2-21-3-3-4">
                    <text:number>d.</text:number>
                    <text:p text:style-name="al">een besluit dat wordt voorbereid met de uniforme openbare voorbereidingsprocedure zoals opgenomen in de afdeling 3.4 van de Awb.</text:p>
                  </text:list-item>
                </text:list>
              </text:list-item>
              <text:list-item text:style-override="id1-3-2-2-21-4">
                <text:number>3.</text:number>
                <text:p text:style-name="al">Degene, die van het spreekrecht gebruik wil maken, meldt dit uiterlijk voor de aanvang van de vergadering aan de commissiegriffier. Hij vermeldt daarbij zijn naam, adres en telefoonnummer en het onderwerp, waarover hij het woord wil voeren.</text:p>
              </text:list-item>
              <text:list-item text:style-override="id1-3-2-2-21-5">
                <text:number>4.</text:number>
                <text:p text:style-name="al">De voorzitter geeft het woord op volgorde van aanmelding. De voorzitter kan van de volgorde afwijken, indien dit in het belang is van de orde van de vergadering.</text:p>
              </text:list-item>
              <text:list-item text:style-override="id1-3-2-2-21-6">
                <text:number>5.</text:number>
                <text:p text:style-name="al">Elke spreker krijgt maximaal vijf minuten het woord. De voorzitter verdeelt de spreektijd evenredig. De voorzitter kan tevens in bijzondere gevallen afwijken van de maximale lengte van de spreektijd.</text:p>
              </text:list-item>
              <text:list-item text:style-override="id1-3-2-2-21-7">
                <text:number>6.</text:number>
                <text:p text:style-name="al">De spreker voert het woord, nadat de voorzitter hem dit heeft verleend.</text:p>
              </text:list-item>
            </text:list>
          </text:section>
          <text:section text:name="artikel_id1-3-2-2-22" text:style-name="artikel">
            <text:p text:style-name="artikel_kop_titel"><text:span text:style-name="artikel_kop_label">Artikel</text:span> <text:span text:style-name="artikel_kop_nr">22</text:span> Spreektijd voor leden raadscommissie</text:p>
            <text:list text:style-name="id1-3-2-2-22-2">
              <text:list-item text:style-override="id1-3-2-2-22-2">
                <text:number>1.</text:number>
                <text:p text:style-name="al">De voorzitter kan de raadscommissie voorafgaande aan, dan wel aan het begin van de vergadering, in overweging geven voor de behandeling van één of meer onderwerpen een spreektijdregeling in acht te nemen.</text:p>
              </text:list-item>
              <text:list-item text:style-override="id1-3-2-2-22-3">
                <text:number>2.</text:number>
                <text:p text:style-name="al">De voorzitter brengt zijn voorstel zo mogelijk vóór de vergadering ter kennis van de leden van de raadscommissie. Ook een lid van de raadscommissie kan een voorstel doen over spreektijd.</text:p>
              </text:list-item>
              <text:list-item text:style-override="id1-3-2-2-22-4">
                <text:number>3.</text:number>
                <text:p text:style-name="al">Zodra de aan een spreker toegekende spreektijd is verstreken, is hij op uitnodiging van de voorzitter gehouden zijn rede onverwijld te beëindigen.</text:p>
              </text:list-item>
              <text:list-item text:style-override="id1-3-2-2-22-5">
                <text:number>4.</text:number>
                <text:p text:style-name="al">Voldoet een spreker niet aan het verzoek van de voorzitter, dan ontneemt de voorzitter hem het woord.</text:p>
              </text:list-item>
            </text:list>
          </text:section>
          <text:section text:name="artikel_id1-3-2-2-23" text:style-name="artikel">
            <text:p text:style-name="artikel_kop_titel"><text:span text:style-name="artikel_kop_label">Artikel</text:span> <text:span text:style-name="artikel_kop_nr">23</text:span> Verslag, Registratie</text:p>
            <text:list text:style-name="id1-3-2-2-23-2">
              <text:list-item text:style-override="id1-3-2-2-23-2">
                <text:number>1.</text:number>
                <text:p text:style-name="al">De commissiegriffier draagt er zorg voor dat van het verhandelde in de commissievergadering een samenvattend verslag wordt gemaakt. </text:p>
              </text:list-item>
              <text:list-item text:style-override="id1-3-2-2-23-3">
                <text:number>2.</text:number>
                <text:p text:style-name="al">De commissiegriffier zal op een lijst de gedane toezeggingen van wethouders, college of burgemeester registreren. Overeenkomstig artikel 11 onder e van deze verordening wordt genoteerd per fractie of zij in adviserende zin wel of niet akkoord waren met plaatsing op de voorlopige raadsagenda van de voor vervolgbehandeling en besluitvorming in Raad voorgelegde onderwerpen of voorstellen.</text:p>
              </text:list-item>
              <text:list-item text:style-override="id1-3-2-2-23-4">
                <text:number>3.</text:number>
                <text:p text:style-name="al">De geluidsbestanden van de raadscommissievergaderingen worden geïndexeerd op spreker en agendapunten. De geluidsopnames zijn direct na de vergadering te raadplegen, op de website van de gemeente Westland.</text:p>
              </text:list-item>
              <text:list-item text:style-override="id1-3-2-2-23-5">
                <text:number>4.</text:number>
                <text:p text:style-name="al">De eventuele stukken en de geluidsbestanden van een besloten vergadering worden niet openbaar gemaakt en liggen uitsluitend voor de leden van de raadscommissie en de leden van het college ter inzage of afluistering bij de griffie.</text:p>
              </text:list-item>
              <text:list-item text:style-override="id1-3-2-2-23-6">
                <text:number>5.</text:number>
                <text:p text:style-name="al">Van de bijeenkomsten als bedoeld in artikel 2 van deze verordening, niet zijnde een commissievergadering, worden gelet op het karakter van deze bijeenkomsten enkel geluidsopnames gemaakt. De betreffende geluidsbestanden zijn op te vragen bij de griffie.</text:p>
              </text:list-item>
            </text:list>
          </text:section>
          <text:section text:name="artikel_id1-3-2-2-24" text:style-name="artikel">
            <text:p text:style-name="artikel_kop_titel"><text:span text:style-name="artikel_kop_label">Artikel</text:span> <text:span text:style-name="artikel_kop_nr">24</text:span> Raadscommissieadvies aan de Raad</text:p>
            <text:list text:style-name="id1-3-2-2-24-2">
              <text:list-item text:style-override="id1-3-2-2-24-2">
                <text:number>1.</text:number>
                <text:p text:style-name="al">Wanneer de voorzitter vaststelt dat een onderwerp of raadsvoorstel voldoende is behandeld, sluit hij de beraadslaging hierover, tenzij de raadscommissie anders beslist.</text:p>
              </text:list-item>
              <text:list-item text:style-override="id1-3-2-2-24-3">
                <text:number>2.</text:number>
                <text:p text:style-name="al">Nadat de beraadslaging over een onderwerp is gesloten peilt de voorzitter overeenkomstig artikel 11 onder e van deze verordening de adviserende meningen der fracties en formuleert hij een advies voor de agendacommissie ten behoeve van diens taak de voorlopige raadsagenda op te stellen. Daarbij wordt in het bijzonder aangegeven ten aanzien van welk onderwerp de raadscommissie positief adviseert voor agendering in de Raad als hamer- of bespreekstuk.</text:p>
              </text:list-item>
            </text:list>
          </text:section>
          <text:section text:name="artikel_id1-3-2-2-25" text:style-name="artikel">
            <text:p text:style-name="artikel_kop_titel"><text:span text:style-name="artikel_kop_label">Artikel</text:span> <text:span text:style-name="artikel_kop_nr">25</text:span> Geluid en beeldregistratie, mobiele telefoons</text:p>
            <text:list text:style-name="id1-3-2-2-25-2">
              <text:list-item text:style-override="id1-3-2-2-25-2">
                <text:number>1.</text:number>
                <text:p text:style-name="al">Van de openbare raadscommissievergaderingen en overige bijeenkomsten in de RIA's kunnen door externen beeld- en geluidsregistraties worden gemaakt. Het filmen en het maken van foto’s is toegestaan vanaf de publieke tribune en vanuit de vier hoeken van de raadzaal (links en rechts naast de publieke tribune en links en rechts achter de voorzitterstafel). Heen en weer lopen kan, mits dit de orde van de vergadering niet verstoort. </text:p>
              </text:list-item>
              <text:list-item text:style-override="id1-3-2-2-25-3">
                <text:number>2.</text:number>
                <text:p text:style-name="al">In de vergaderzaal en op de publieke tribune is het alleen toegestaan gebruik te maken van communicatiemiddelen zoals een mobiele telefoon, indien de geluidsfuncties hiervan die de orde van de vergadering zouden kunnen verstoren uitgeschakeld staan. In uitzonderlijke gevallen kan door de voorzitter ontheffing worden verleend.</text:p>
              </text:list-item>
            </text:list>
          </text:section>
          <text:section text:name="artikel_id1-3-2-2-26" text:style-name="artikel">
            <text:p text:style-name="artikel_kop_titel"><text:span text:style-name="artikel_kop_label">Artikel</text:span> <text:span text:style-name="artikel_kop_nr">26</text:span> Onvoorzien</text:p>
            <text:p text:style-name="al">In alle gevallen waarin deze verordening niet voorziet beslist de voorzitter, de raadscommissie gehoord, of wordt de kwestie voorgelegd aan de agendacommissie van de Raad. </text:p>
            <text:p text:style-name="al">Ingeval van onduidelijkheid hebben de bepalingen van de Gemeentewet en het Reglement van Orde </text:p>
            <text:p text:style-name="al">voor de vergaderingen en andere werkzaamheden van de raad van de gemeente Westland, voorrang. </text:p>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Deze verordening treedt in werking op de dag na bekendmaking en op dat moment vervalt elke eerdere versie van deze verordening.</text:p>
              </text:list-item>
              <text:list-item text:style-override="id1-3-2-2-27-3">
                <text:number>2.</text:number>
                <text:p text:style-name="al">Deze verordening wordt aangehaald als Verordening op de raadscommissies van de Raad van de gemeente Westland 2020.</text:p>
              </text:list-item>
              <text:list-item text:style-override="id1-3-2-2-27-4">
                <text:number>3.</text:number>
                <text:p text:style-name="al">De bijlagen bij deze verordening te weten het “Protocol procesafspraken ruimtelijke procedures: bestemmingsplan en exploitatieplan (bijlage 1), resp. de Aanwijzing categorieën gevallen waarin een verklaring van geen bedenkingen niet is vereist (bijlage 2), resp. het Protocol procesafspraken Ruimtelijke Procedures: Omgevingsvergunning met grote buitenplanse afwijking van het bestemmingsplan met verklaring van geen bedenkingen (bijlage 2a) maken onlosmakelijk deel uit van deze verordening.</text:p>
              </text:list-item>
            </text:list>
          </text:section>
        </text:section>
        <text:section text:name="regeling-sluiting_id1-3-2-3" text:style-name="regeling-sluiting">
          <text:section text:name="ondertekening_id1-3-2-3-1">
            <text:p><text:span text:style-name="functie">Aldus besloten door de raad in zijn openbare vergadering van 22 sept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A.P.M.A.F. Bergmans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R. Arend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 </text:span> <text:span text:style-name="nr">1</text:span> PROTOCOL PROCESAFSPRAKEN RUIMTELIJKE PROCEDURES: BESTEMMINGSPLAN EN EXPLOITATIEPLAN </text:p>
          <text:p text:style-name="al"/>
          <text:p text:style-name="al">
          <text:span text:style-name="nadrukvet">
            <text:span text:style-name="nadrukondlijn">Vrijgeven voorontwerp bestemmingsplan voor inspraak</text:span>
          </text:span>
        </text:p>
          <text:p text:style-name="al"/>
          <text:list text:style-name="id1-3-2-4-5">
            <text:list-item text:style-override="id1-3-2-4-5-1">
              <text:number>1.</text:number>
              <text:p text:style-name="al">In de Lange Termijn Agenda wordt bij ieder bestemmingsplan (in voorbereiding) een korte omschrijving vermeld van de inhoud van dat plan. </text:p>
              <text:p text:style-name="al"/>
            </text:list-item>
            <text:list-item text:style-override="id1-3-2-4-5-2">
              <text:number>2.</text:number>
              <text:p text:style-name="al">Het college geeft een voorontwerp bestemmingsplan vrij voor inspraak. Bij actualiseringsplannen geldt het principe dat deze plannen niet worden vrijgegeven voor inspraak, tenzij het college anders beslist. Bij de voorbereiding van grootschalige ontwikkelingsprojecten (meer dan 100 woningen) en projecten met politiek zwaarwegende elementen wordt altijd de mogelijkheid tot inspraak geboden. </text:p>
              <text:p text:style-name="al"/>
            </text:list-item>
            <text:list-item text:style-override="id1-3-2-4-5-3">
              <text:number>3.</text:number>
              <text:p text:style-name="al">Indien een voorontwerp bestemmingsplan voor inspraak ter inzage wordt gelegd doet het college hiervan een schriftelijke mededeling aan de raad. Technische vragen kunnen worden gesteld aan de vakafdeling. De raad heeft de mogelijkheid het voorontwerp bestemmingsplan te agenderen voor de eerstvolgende vergadering van de raadscommissie Ruimte.</text:p>
              <text:p text:style-name="al"/>
            </text:list-item>
            <text:list-item text:style-override="id1-3-2-4-5-4">
              <text:number>4.</text:number>
              <text:p text:style-name="al">Voor projecten in de kern met een oppervlakte van meer dan 1.000m2 en projecten met meer dan 10 woningen wordt er aan omgevingsmanagement gedaan. Dat wil zeggen dat de ontwikkelaar de omwonenden, belanghebbenden en stakeholders uitnodigt voor bijvoorbeeld een informatieavond om het project te bespreken en te peilen wat de gevoelens van de omgeving zijn. Het staat een initiatiefnemer vrij om dit te doen voor andere projecten.</text:p>
              <text:p text:style-name="al"/>
            </text:list-item>
            <text:list-item text:style-override="id1-3-2-4-5-5">
              <text:number>5.</text:number>
              <text:p text:style-name="al">Indien er een informatieavond wordt georganiseerd, worden de leden van de raad eveneens uitgenodigd. </text:p>
              <text:p text:style-name="al"/>
            </text:list-item>
            <text:list-item text:style-override="id1-3-2-4-5-6">
              <text:number>6.</text:number>
              <text:p text:style-name="al">Alle inspraakreacties worden doorgezonden aan de raad. </text:p>
            </text:list-item>
          </text:list>
          <text:p text:style-name="al">
          <text:span text:style-name="nadrukvet">
            <text:span text:style-name="nadrukondlijn">Terinzagelegging ontwerpbestemmingsplan (en ontwerp exploitatieplan) voor zienswijzen</text:span>
          </text:span>
        </text:p>
          <text:p text:style-name="al"/>
          <text:list text:style-name="id1-3-2-4-8">
            <text:list-item text:style-override="id1-3-2-4-8-1">
              <text:number>7.</text:number>
              <text:p text:style-name="al">Het college geeft aan een ontwerp bestemmingsplan (en ontwerp exploitatieplan) ter inzage te leggen. </text:p>
              <text:p text:style-name="al"/>
            </text:list-item>
            <text:list-item text:style-override="id1-3-2-4-8-2">
              <text:number>8.</text:number>
              <text:p text:style-name="al">Indien een ontwerp bestemmingsplan (en ontwerp exploitatieplan) ter inzage wordt gelegd doet het college hiervan een schriftelijke mededeling aan de raad. Technische vragen kunnen worden gesteld aan de vakafdeling. De raad heeft de mogelijkheid het ontwerp bestemmingsplan te agenderen voor de eerstvolgende vergadering van de raadscommissie Ruimte.</text:p>
            </text:list-item>
          </text:list>
          <text:p text:style-name="al">
          <text:span text:style-name="nadrukvet">
            <text:span text:style-name="nadrukondlijn">Zienswijze en horen</text:span>
          </text:span>
        </text:p>
          <text:p text:style-name="al"/>
          <text:list text:style-name="id1-3-2-4-11">
            <text:list-item text:style-override="id1-3-2-4-11-1">
              <text:number>9.</text:number>
              <text:p text:style-name="al">Alle ingediende zienswijzen worden doorgezonden naar de raad. </text:p>
              <text:p text:style-name="al"/>
            </text:list-item>
            <text:list-item text:style-override="id1-3-2-4-11-2">
              <text:number>10.</text:number>
              <text:p text:style-name="al">De indieners van zienswijzen krijgen de mogelijkheid om de naar voren gebrachte zienswijze in een hoorzitting toe te lichten. Een hoorzitting wordt in overleg tussen de griffie en de vakafdeling ingepland. De hoorzitting wordt gehouden voorafgaande aan een vergadering van de raadscommissie waarin ook het bestemmingsplan / exploitatieplan is geagendeerd.</text:p>
            </text:list-item>
          </text:list>
        </text:section>
        <text:section text:name="bijlage_id1-3-2-5" text:style-name="bijlage">
          <text:p text:style-name="bijlage_top"/>
          <text:p text:style-name="hoofdstuk_kop"><text:span text:style-name="label">Bijlage </text:span> <text:span text:style-name="nr">2</text:span> AANWIJZING CATEGORIEËN GEVALLEN WAARIN EEN VERKLARING VAN GEEN BEDENKINGEN NIET IS VEREIST</text:p>
          <text:p text:style-name="al"/>
          <text:list text:style-name="id1-3-2-5-3">
            <text:list-item text:style-override="id1-3-2-5-3-1">
              <text:number>A.</text:number>
              <text:p text:style-name="al">
              <text:span text:style-name="nadrukvet">Algemene voorwaarde bij alle aangewezen categorieën gevallen</text:span>
            </text:p>
            </text:list-item>
            <text:list-item text:style-override="id1-3-2-5-3-2">
              <text:number/>
              <text:p text:style-name="al">Er moet sprake zijn van een ruimtelijke ontwikkeling die past in de door de gemeenteraad vastgestelde ruimtelijke beleidskaders en de ruimtelijke beleidskaders van andere overheden.</text:p>
              <text:p text:style-name="al"/>
            </text:list-item>
            <text:list-item text:style-override="id1-3-2-5-3-3">
              <text:number>B.</text:number>
              <text:p text:style-name="al">
              <text:span text:style-name="nadrukvet">Categorieën gevallen in stedelijk gebied</text:span>
            </text:p>
              <text:list text:style-name="id1-3-2-5-3-3-3">
                <text:list-item text:style-override="id1-3-2-5-3-3-3-1">
                  <text:number>1.</text:number>
                  <text:p text:style-name="al">Het bouwen en uitbreiden ten behoeve van de woonfunctie (woningen, woonzorgcentra, woonwagens et cetera) - inclusief bij die functie behorende bijgebouwen, bouwwerken, geen gebouwen zijnde en voorzieningen (garages, carports, parkeerkelders, zwembaden, et cetera)-, voor zover het geen omzetting betreft van bestaande functies in andere functies. Indien het wel een omzetting betreft van bestaande functies in andere functies mag het gaan om maximaal 10 woningen met een maximale bouwhoogte van 11 meter.</text:p>
                </text:list-item>
                <text:list-item text:style-override="id1-3-2-5-3-3-3-2">
                  <text:number>2.</text:number>
                  <text:p text:style-name="al">Het bouwen en uitbreiden van gebouwen en bouwwerken, geen gebouwen zijnde ten behoeve van voorzieningen van educatieve, medische, recreatieve, sociaal-maatschappelijke en levensbeschouwelijke aard (bijvoorbeeld scholen, sportvoorzieningen, horeca, gezondheidscentra, kerken, en dergelijke), voor zover het geen omzetting betreft van bestaande functies in andere functies. Indien het wel een omzetting betreft van bestaande functies in andere functies tot een maximum van 500m2.</text:p>
                </text:list-item>
                <text:list-item text:style-override="id1-3-2-5-3-3-3-3">
                  <text:number>3.</text:number>
                  <text:p text:style-name="al">Het bouwen en uitbreiden van winkels, bedrijven en kantoren en de daarbij behorende voorzieningen, voor zover het geen omzetting betreft van bestaande functies in andere functies. Indien het wel een omzetting betreft van bestaande functies in andere functies tot een maximum van 500m2.</text:p>
                </text:list-item>
                <text:list-item text:style-override="id1-3-2-5-3-3-3-4">
                  <text:number>4.</text:number>
                  <text:p text:style-name="al">Het bouwen en uitbreiden van openbare nutsvoorzieningen, voorzieningen voor het openbaar vervoer of het wegverkeer.</text:p>
                </text:list-item>
                <text:list-item text:style-override="id1-3-2-5-3-3-3-5">
                  <text:number>5.</text:number>
                  <text:p text:style-name="al">Het veranderen van bestaande en het realiseren van nieuwe bruggen, lokale weg-, water-, parkeer- en groenvoorzieningen.</text:p>
                </text:list-item>
                <text:list-item text:style-override="id1-3-2-5-3-3-3-6">
                  <text:number>6.</text:number>
                  <text:p text:style-name="al">Het bouwrijp maken, ophogen en het verrichten van andere noodzakelijke werken en werkzaamheden ten behoeve van de bovengenoemde functies en bestemmingen.</text:p>
                </text:list-item>
              </text:list>
            </text:list-item>
            <text:list-item text:style-override="id1-3-2-5-3-4">
              <text:number>C.</text:number>
              <text:p text:style-name="al">
              <text:span text:style-name="nadrukvet">Categorieën gevallen op bedrijfsterreinen</text:span>
            </text:p>
              <text:list text:style-name="id1-3-2-5-3-4-3">
                <text:list-item text:style-override="id1-3-2-5-3-4-3-1">
                  <text:number>1.</text:number>
                  <text:p text:style-name="al">Het bouwrijp maken, ophogen, verharden en verrichten van andere noodzakelijke werken en werkzaamheden ten behoeve van de bedrijfsfunctie.</text:p>
                </text:list-item>
                <text:list-item text:style-override="id1-3-2-5-3-4-3-2">
                  <text:number>2.</text:number>
                  <text:p text:style-name="al">Het aanleggen/aanpassen/wijzigen van de interne wegen-, water- en groenstructuur ten behoeve van de bedrijfsuitoefening.</text:p>
                </text:list-item>
                <text:list-item text:style-override="id1-3-2-5-3-4-3-3">
                  <text:number>3.</text:number>
                  <text:p text:style-name="al">Het bouwen van bedrijfsgebouwen (geen dienstwoningen), bedrijfskantoren en bouwwerken, geen gebouwen zijnde ten behoeve van de bedrijfsuitoefening, voorzover het geen verhoging van de toegestane milieucategorie betreft.</text:p>
                </text:list-item>
              </text:list>
            </text:list-item>
            <text:list-item text:style-override="id1-3-2-5-3-5">
              <text:number>D.</text:number>
              <text:p text:style-name="al">
              <text:span text:style-name="nadrukvet">Categorieën gevallen in het buitengebied</text:span>
            </text:p>
              <text:list text:style-name="id1-3-2-5-3-5-3">
                <text:list-item text:style-override="id1-3-2-5-3-5-3-1">
                  <text:number>1.</text:number>
                  <text:p text:style-name="al">Het herbouwen, verbouwen en vergroten van bestaande en als zodanig bestemde burgerwoningen, in gebieden aangeduid op de Structuurvisie als glastuinbouwgebied met als uitgangspunt dat er geen extra woningen mogen worden toegevoegd.</text:p>
                </text:list-item>
                <text:list-item text:style-override="id1-3-2-5-3-5-3-2">
                  <text:number>2.</text:number>
                  <text:p text:style-name="al">Het oprichten van een glastuinbouwbedrijf binnen gebieden aangeduid op de Structuurvisie als glastuinbouwgebied.</text:p>
                </text:list-item>
                <text:list-item text:style-override="id1-3-2-5-3-5-3-3">
                  <text:number>3.</text:number>
                  <text:p text:style-name="al">Het herbouwen, verbouwen en vergroten van bestaande en als zodanig bestemde solitaire recreatiewoningen.</text:p>
                </text:list-item>
                <text:list-item text:style-override="id1-3-2-5-3-5-3-4">
                  <text:number>4.</text:number>
                  <text:p text:style-name="al">Het herbouwen, verbouwen en vergroten van bestaande agrarische bedrijfswoningen en het bouwen van agrarische bedrijfsgebouwen en bouwwerken, geen gebouwen zijnde.</text:p>
                </text:list-item>
                <text:list-item text:style-override="id1-3-2-5-3-5-3-5">
                  <text:number>5.</text:number>
                  <text:p text:style-name="al">Het realiseren van projecten die passen in een vastgesteld natuurgebiedsplan.</text:p>
                </text:list-item>
              </text:list>
            </text:list-item>
            <text:list-item text:style-override="id1-3-2-5-3-6">
              <text:number>E.</text:number>
              <text:p text:style-name="al">
              <text:span text:style-name="nadrukvet">Bijzondere categorieën gevallen die niet </text:span>
              <text:span text:style-name="nadrukvet">reeds</text:span>
              <text:span text:style-name="nadrukvet"> vallen onder de hierboven genoemde</text:span>
              <text:span text:style-name="nadrukvet">categorieën gevallen in de verschillende gebieden.</text:span>
            </text:p>
              <text:list text:style-name="id1-3-2-5-3-6-3">
                <text:list-item text:style-override="id1-3-2-5-3-6-3-1">
                  <text:number>1.</text:number>
                  <text:p text:style-name="al">Gevallen waarbij er sprake is van een urgent maatschappelijk belang of sociaal/medische noodzaak, waardoor het project zo spoedig mogelijk moet worden gerealiseerd.</text:p>
                </text:list-item>
                <text:list-item text:style-override="id1-3-2-5-3-6-3-2">
                  <text:number>2.</text:number>
                  <text:p text:style-name="al">In gevallen dat de vaststelling van een integrale herziening van een bestemmingsplan voor een groter gebied in procedure is, en goed gemotiveerd kan worden dat het gewenst is om een bepaald project in dat gebied vooruitlopend op de vaststelling van het bestemmingsplan te realiseren.</text:p>
                </text:list-item>
                <text:list-item text:style-override="id1-3-2-5-3-6-3-3">
                  <text:number>3.</text:number>
                  <text:p text:style-name="al">In gevallen waarvoor in de bestemmingsplannen een wijzigingsbevoegdheid of een uitwerkingsbevoegdheid is opgenomen.</text:p>
                </text:list-item>
              </text:list>
            </text:list-item>
            <text:list-item text:style-override="id1-3-2-5-3-7">
              <text:number/>
              <text:p text:style-name="al">
              <text:span text:style-name="nadrukvet">PROTOCOL PROCESAFSPRAKEN RUIMTELIJKE PROCEDURES: OMGEVINGSVERGUNNING MET GROTE BUITENPLANSE AFWIJKING VAN HET BESTEMMINGSPLAN MET VERKLARING VAN GEEN BEDENKINGEN (bijlage 2a)</text:span>
            </text:p>
              <text:list text:style-name="id1-3-2-5-3-7-3">
                <text:list-item text:style-override="id1-3-2-5-3-7-3-1">
                  <text:number>1.</text:number>
                  <text:p text:style-name="al">In het geval een aanvraag om omgevingsvergunning betreft een grote buitenplanse afwijking van het bestemmingsplan, waarvoor een verklaring van geen bedenkingen van de raad is vereist, wordt de ontwerpverklaring van geen bedenkingen opgesteld door het college van burgemeester en wethouders.</text:p>
                </text:list-item>
                <text:list-item text:style-override="id1-3-2-5-3-7-3-2">
                  <text:number>2.</text:number>
                  <text:p text:style-name="al">Indien een ontwerpverklaring van geen bedenkingen ter inzage wordt gelegd doet het college hiervan een schriftelijke mededeling aan de raad. </text:p>
                </text:list-item>
                <text:list-item text:style-override="id1-3-2-5-3-7-3-3">
                  <text:number>3.</text:number>
                  <text:p text:style-name="al">In het geval van zienswijzen tegen de ruimtelijke aspecten in een ontwerpverklaring vindt naar aanleiding van de zienswijzen geen hoorzitting plaats.</text:p>
                </text:list-item>
                <text:list-item text:style-override="id1-3-2-5-3-7-3-4">
                  <text:number>4.</text:number>
                  <text:p text:style-name="al">Na de terinzagelegging van de ontwerpverklaring van geen bedenkingen stelt het college de raad onder overlegging van de omgevingsvergunning en eventuele nota van beantwoording zienswijzen gemotiveerd voor de verklaring van geen bedenkingen te verlenen c.q. te weiger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7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Onbekend</meta:user-defined>
    <meta:user-defined meta:name="DCTERMS.alternative">Verordening op de raadscommissies van de Raad van de gemeente Westland 2020</meta:user-defined>
    <dc:language>nl</dc:language>
    <meta:user-defined meta:name="OVERHEID.Gemeente/DC.spatial">Westland</meta:user-defined>
    <meta:user-defined meta:name="DC.title">Verordening van de gemeenteraad van de gemeente Westland houdende regels omtrent de raadscommissie (Verordening op de raadscommissie van de Raad van de gemeente Westland 2020)</meta:user-defined>
    <meta:user-defined meta:name="DCTERMS.W3CDTF/DCTERMS.available">2020-10-14</meta:user-defined>
    <meta:user-defined meta:name="DCTERMS.W3CDTF/OVERHEIDop.jaargang">2020</meta:user-defined>
    <meta:user-defined meta:name="OVERHEIDop.publicationIssue">265723</meta:user-defined>
    <meta:user-defined meta:name="OVERHEIDop.betreftRegeling">CVDR644878_1</meta:user-defined>
    <meta:user-defined meta:name="xs:date/OVERHEIDop.startdatum">2020-10-15</meta:user-defined>
    <meta:user-defined meta:name="OVERHEIDop.GmbID/DC.identifier">gmb-2020-265723</meta:user-defined>
    <meta:user-defined meta:name="OVERHEIDop.versieInformatie"/>
  </office:meta>
</office:document-meta>
</file>