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op voormalig scholencomplex, aanvulling op omgevingsloketaanvraag 3735387 - Juniusstraat 6, Delft</text:p>
      <text:section text:name="zakelijke-mededeling_id1-3-2" text:style-name="zakelijke-mededeling">
        <text:section text:name="zakelijke-mededeling-tekst_id1-3-2-1" text:style-name="zakelijke-mededeling-tekst">
          <text:section text:name="tekst_id1-3-2-1-1" text:style-name="tekst">
            <text:p text:style-name="common-al">2625 XZ | Juniusstraat 6 | sloop voormalig scholencomplex, aanvulling op omgevingsloketaanvraag 3735387 | 07-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1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1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8.066 446010.415</meta:user-defined>
    <meta:user-defined meta:name="DC.title">Gemeente Delft - meldingen sloop - sloop voormalig scholencomplex, aanvulling op omgevingsloketaanvraag 3735387 - Juniusstraat 6, Delft</meta:user-defined>
    <meta:user-defined meta:name="OVERHEID.PostcodeHuisnummer/OVERHEIDop.postcodeHuisnummer">2625XZ 6</meta:user-defined>
    <meta:user-defined meta:name="OVERHEIDop.straatnaam">Juniusstraa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18</meta:user-defined>
    <meta:user-defined meta:name="OVERHEIDop.GmbID/DC.identifier">gmb-2020-265718</meta:user-defined>
    <meta:user-defined meta:name="OVERHEIDop.versieInformatie"/>
  </office:meta>
</office:document-meta>
</file>