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besluitvorming subsidieaanvragen Reglement “transformatiefonds extramuralisering en ambulantisering GGZ Zeeland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grond van het bepaalde in artikel 10:1 van de Algemene wet bestuursrecht hebben wij besloten mandaat te verlenen aan de secretaris van het SWVO:</text:p>
            <text:p text:style-name="al"/>
            <text:list text:style-name="id1-3-2-1-1-4">
              <text:list-item text:style-override="id1-3-2-1-1-4-1">
                <text:number>1.</text:number>
                <text:p text:style-name="al">ten behoeve van het nemen van besluiten op de subsidieaanvragen die ingediend worden op grond van het Reglement “transformatiefonds extramuralisering en ambulantisering GGZ Zeeland”. </text:p>
              </text:list-item>
              <text:list-item text:style-override="id1-3-2-1-1-4-2">
                <text:number>2.</text:number>
                <text:p text:style-name="al">Bovenstaand mandaat is beperkt tot het nemen van besluiten die in overeenstemming zijn met het advies van de onafhankelijke adviescommissie als bedoeld in artikel 9 van het Reglement “transformatiefonds extramuralisering en ambulantisering GGZ Zeeland” </text:p>
              </text:list-item>
              <text:list-item text:style-override="id1-3-2-1-1-4-3">
                <text:number>3.</text:number>
                <text:p text:style-name="al">Voor het ondertekenen van het besluit op een aanvraag als bedoeld onder dictumpunt 1 en 2;</text:p>
              </text:list-item>
              <text:list-item text:style-override="id1-3-2-1-1-4-4">
                <text:number>4.</text:number>
                <text:p text:style-name="al">Voor het optreden als procesvertegenwoordiger namens het college van burgemeester en wethouders van de gemeente Vlissingen in bezwaar- en beroepsprocedures in relatie tot dictumpunt 1 en 2; </text:p>
              </text:list-item>
            </text:list>
            <text:p text:style-name="al"/>
            <text:p text:style-name="al">Het mandaat wordt afgegeven onder de volgende voorwaarden:”</text:p>
            <text:list text:style-name="id1-3-2-1-1-7">
              <text:list-item text:style-override="id1-3-2-1-1-7-1">
                <text:number>1.</text:number>
                <text:p text:style-name="al">Alle krachtens dit mandaat genomen besluiten dienen schriftelijk te worden vastgelegd en naar behoren te worden gearchiveerd;</text:p>
              </text:list-item>
              <text:list-item text:style-override="id1-3-2-1-1-7-2">
                <text:number>2.</text:number>
                <text:p text:style-name="al">Bij de bekendmaking van het besluit wordt de mogelijkheid van bezwaar vermeld;</text:p>
              </text:list-item>
              <text:list-item text:style-override="id1-3-2-1-1-7-3">
                <text:number>3.</text:number>
                <text:p text:style-name="al">Het besluit dient te vermelden dat het is genomen namens college van burgemeester en wethouders van Vlissingen;</text:p>
              </text:list-item>
              <text:list-item text:style-override="id1-3-2-1-1-7-4">
                <text:number>4.</text:number>
                <text:p text:style-name="al">Dit besluit treedt in werking een dag na bekendmaking daarva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571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Mandaat besluitvorming subsidieaanvragen Reglement “transformatiefonds extramuralisering en ambulantisering GGZ Zeeland”</meta:user-defined>
    <dc:language>nl</dc:language>
    <meta:user-defined meta:name="OVERHEID.Gemeente/DC.spatial">Vlissingen</meta:user-defined>
    <meta:user-defined meta:name="DC.title">Mandaat besluitvorming subsidieaanvragen Reglement “transformatiefonds extramuralisering en ambulantisering GGZ Zeeland”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5717</meta:user-defined>
    <meta:user-defined meta:name="OVERHEIDop.betreftRegeling">CVDR644876_1</meta:user-defined>
    <meta:user-defined meta:name="OVERHEIDop.GmbID/DC.identifier">gmb-2020-265717</meta:user-defined>
    <meta:user-defined meta:name="xs:date/OVERHEIDop.startdatum">2020-10-20</meta:user-defined>
    <meta:user-defined meta:name="OVERHEIDop.versieInformatie"/>
  </office:meta>
</office:document-meta>
</file>