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ij een omgevingsvergunning activiteit Handelen in strijd met regels ruimtelijke ordening verleend voor het bouwen van een woning op een andere locatie dan vergund in de aanvraag met kenmerk ZK20003313. De locatie is op het perceel gelegen aan de Zuidzeedijk 19, 4671 TR te Dinteloord. De omgevingsvergunning is geregistreerd onder nummer ZK200040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oktober 2020 </text:p>
            <text:p text:style-name="common-al">Einde bezwaartermijn: 24 nov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7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62</meta:user-defined>
    <dc:language>nl</dc:language>
    <meta:user-defined meta:name="OVERHEID.EPSG28992/DC.spatial">87907 401081</meta:user-defined>
    <meta:user-defined meta:name="DC.title">Omgevingsvergunning Zuidzeedijk 19 te Dinteloord</meta:user-defined>
    <meta:user-defined meta:name="OVERHEID.PostcodeHuisnummer/OVERHEIDop.postcodeHuisnummer">4671TR 19</meta:user-defined>
    <meta:user-defined meta:name="OVERHEIDop.straatnaam">Zuidzeedijk</meta:user-defined>
    <meta:user-defined meta:name="OVERHEIDop.woonplaats">Dinteloord</meta:user-defined>
    <meta:user-defined meta:name="DCTERMS.W3CDTF/DCTERMS.available">2020-10-14</meta:user-defined>
    <meta:user-defined meta:name="DCTERMS.W3CDTF/OVERHEIDop.jaargang">2020</meta:user-defined>
    <meta:user-defined meta:name="OVERHEIDop.publicationIssue">265716</meta:user-defined>
    <meta:user-defined meta:name="OVERHEIDop.GmbID/DC.identifier">gmb-2020-265716</meta:user-defined>
    <meta:user-defined meta:name="OVERHEIDop.versieInformatie"/>
  </office:meta>
</office:document-meta>
</file>