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voorbereidingsprocedure), Zwaanshoek, Spieringweg 1220, het planologisch mogelijk maken van het bouwen van een vrijstaande woning en het maken van een uitweg, 16-10-2020, zaaknummer 3515049, olonummer 4952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71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08.064 482348.307</meta:user-defined>
    <meta:user-defined meta:name="DC.title">Ontwerpbesluit omgevingsvergunning (uitgebreide voorbereidingsprocedure), Zwaanshoek, Spieringweg 1220, het planologisch mogelijk maken van het bouwen van een vrijstaande woning en het maken van een uitweg, 16-10-2020, zaaknummer 3515049, olonummer 4952871.</meta:user-defined>
    <meta:user-defined meta:name="OVERHEID.PostcodeHuisnummer/OVERHEIDop.postcodeHuisnummer">2136LJ 762</meta:user-defined>
    <meta:user-defined meta:name="OVERHEIDop.straatnaam">Spieringweg</meta:user-defined>
    <meta:user-defined meta:name="OVERHEIDop.woonplaats">Zwaanshoe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713</meta:user-defined>
    <meta:user-defined meta:name="OVERHEIDop.GmbID/DC.identifier">gmb-2020-265713</meta:user-defined>
    <meta:user-defined meta:name="OVERHEIDop.versieInformatie"/>
  </office:meta>
</office:document-meta>
</file>