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an rechtswege toegekende omgevingsvergunning Hagelkruisweg 7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oktober 2020 een besluit genomen op de aanvraag omgevingsvergunning voor het bouwen van een werkplaats/berging op de locatie Hagelkruisweg 7 te Meijel. De aanvraag is geregistreerd onder zaaknummer 18942215777. De vergunning is van rechtswege toegekend. Het besluit betreft de volgende onderdelen:</text:p>
            <text:list text:style-name="id1-3-2-1-1-2">
              <text:list-item text:style-override="id1-3-2-1-1-2-1">
                <text:number>•</text:number>
                <text:p text:style-name="al">Bouw</text:p>
              </text:list-item>
            </text:list>
            <text:p text:style-name="common-al">Het besluit en de bijbehorende stukken liggen vanaf 9 okto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okto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571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1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1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789.11 372608.48</meta:user-defined>
    <meta:user-defined meta:name="DC.title">van rechtswege toegekende omgevingsvergunning Hagelkruisweg 7 te Meijel</meta:user-defined>
    <meta:user-defined meta:name="OVERHEID.PostcodeHuisnummer/OVERHEIDop.postcodeHuisnummer">5768VV 7</meta:user-defined>
    <meta:user-defined meta:name="OVERHEIDop.straatnaam">Hagelkruisweg</meta:user-defined>
    <meta:user-defined meta:name="OVERHEIDop.woonplaats">Meijel</meta:user-defined>
    <meta:user-defined meta:name="DCTERMS.W3CDTF/DCTERMS.available">2020-10-14</meta:user-defined>
    <meta:user-defined meta:name="DCTERMS.W3CDTF/OVERHEIDop.jaargang">2020</meta:user-defined>
    <meta:user-defined meta:name="OVERHEIDop.publicationIssue">265711</meta:user-defined>
    <meta:user-defined meta:name="OVERHEIDop.GmbID/DC.identifier">gmb-2020-265711</meta:user-defined>
    <meta:user-defined meta:name="OVERHEIDop.versieInformatie"/>
  </office:meta>
</office:document-meta>
</file>