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kvors 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0 een besluit genomen op de aanvraag omgevingsvergunning voor het aanbouwen van een bergruimte op de locatie Kwakvors 4 te Grashoek. De aanvraag is geregistreerd onder zaaknummer 1894/2020/22632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7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40.57 374190.77</meta:user-defined>
    <meta:user-defined meta:name="DC.title">verleende omgevingsvergunning Kwakvors 4 te Grashoek</meta:user-defined>
    <meta:user-defined meta:name="OVERHEID.PostcodeHuisnummer/OVERHEIDop.postcodeHuisnummer">5985NH 4</meta:user-defined>
    <meta:user-defined meta:name="OVERHEIDop.straatnaam">Kwakvors</meta:user-defined>
    <meta:user-defined meta:name="OVERHEIDop.woonplaats">Grashoek</meta:user-defined>
    <meta:user-defined meta:name="DCTERMS.W3CDTF/DCTERMS.available">2020-10-14</meta:user-defined>
    <meta:user-defined meta:name="DCTERMS.W3CDTF/OVERHEIDop.jaargang">2020</meta:user-defined>
    <meta:user-defined meta:name="OVERHEIDop.publicationIssue">265707</meta:user-defined>
    <meta:user-defined meta:name="OVERHEIDop.GmbID/DC.identifier">gmb-2020-265707</meta:user-defined>
    <meta:user-defined meta:name="OVERHEIDop.versieInformatie"/>
  </office:meta>
</office:document-meta>
</file>