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surinaams eten,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verleend</text:p>
            <text:p text:style-name="common-al">Datum verzonden: 5 oktober 2020</text:p>
            <text:p text:style-name="common-al">Periode: op vrijdag en zaterdag van 9 oktober t/m 8 december 2020 </text:p>
            <text:p text:style-name="common-al">Locatie: Oranje Nassauplein in Eerbeek</text:p>
            <text:p text:style-name="common-al">Registratienummer: Z050924</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6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032.196 457538.516</meta:user-defined>
    <meta:user-defined meta:name="DC.title">Gemeente Brummen – Verleende standplaatsvergunning voor verkoop surinaams eten, Oranje Nassauplein te Eerbeek.</meta:user-defined>
    <meta:user-defined meta:name="OVERHEID.PostcodeHuisnummer/OVERHEIDop.postcodeHuisnummer">6961CJ 40</meta:user-defined>
    <meta:user-defined meta:name="OVERHEIDop.straatnaam">Oranje Nassauplein</meta:user-defined>
    <meta:user-defined meta:name="OVERHEIDop.woonplaats">Eerbeek</meta:user-defined>
    <meta:user-defined meta:name="DCTERMS.W3CDTF/DCTERMS.available">2020-10-14</meta:user-defined>
    <meta:user-defined meta:name="DCTERMS.W3CDTF/OVERHEIDop.jaargang">2020</meta:user-defined>
    <meta:user-defined meta:name="OVERHEIDop.publicationIssue">265698</meta:user-defined>
    <meta:user-defined meta:name="OVERHEIDop.GmbID/DC.identifier">gmb-2020-265698</meta:user-defined>
    <meta:user-defined meta:name="OVERHEIDop.versieInformatie"/>
  </office:meta>
</office:document-meta>
</file>