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cherpenzeelseweg A30, afrit 4 t.h.v. Scherpenzeelseweg Barneveld, ontwikkelin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10-2020</text:p>
            <text:p text:style-name="last-al">Zaaknummer 2020W14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0.252 459216.738</meta:user-defined>
    <meta:user-defined meta:name="DC.title">Buiten behandeling gelaten aanvraag omgevingsvergunning, Scherpenzeelseweg A30, afrit 4 t.h.v. Scherpenzeelseweg Barneveld, ontwikkeling zonnepark</meta:user-defined>
    <meta:user-defined meta:name="OVERHEID.PostcodeHuisnummer/OVERHEIDop.postcodeHuisnummer">3772MD 94</meta:user-defined>
    <meta:user-defined meta:name="OVERHEIDop.straatnaam">Scherpenzeelseweg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97</meta:user-defined>
    <meta:user-defined meta:name="OVERHEIDop.GmbID/DC.identifier">gmb-2020-265697</meta:user-defined>
    <meta:user-defined meta:name="OVERHEIDop.versieInformatie"/>
  </office:meta>
</office:document-meta>
</file>