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o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ndolaan 76, 3089JG, realiseren glazen broeikas (perceel 44) (aanvraagdatum 05-10-2020, dossiernummer OMV.20.10.000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6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90.9 434302.63</meta:user-defined>
    <meta:user-defined meta:name="DC.title">Aangevraagde omgevingsvergunning Rondolaan 76</meta:user-defined>
    <meta:user-defined meta:name="OVERHEID.PostcodeHuisnummer/OVERHEIDop.postcodeHuisnummer">3089JG 76</meta:user-defined>
    <meta:user-defined meta:name="OVERHEIDop.straatnaam">Rondolaan</meta:user-defined>
    <meta:user-defined meta:name="OVERHEIDop.woonplaats">Rot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82</meta:user-defined>
    <meta:user-defined meta:name="OVERHEIDop.GmbID/DC.identifier">gmb-2020-265682</meta:user-defined>
    <meta:user-defined meta:name="OVERHEIDop.versieInformatie"/>
  </office:meta>
</office:document-meta>
</file>