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e Rietdekker 26, 4284 V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Rietdekker 26, 4284 VP</text:span>, 2 units plaatsen ten behoeve van een mantelzorgwoning, (OV20200635/5495957); ingekomen op 4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48.548 423600.043</meta:user-defined>
    <meta:user-defined meta:name="DC.title">Gemeente Altena - Aanvraag omgevingsvergunning Rijswijk: De Rietdekker 26, 4284 VP</meta:user-defined>
    <meta:user-defined meta:name="OVERHEID.PostcodeHuisnummer/OVERHEIDop.postcodeHuisnummer">4284VP 26</meta:user-defined>
    <meta:user-defined meta:name="OVERHEIDop.straatnaam">De Rietdekker</meta:user-defined>
    <meta:user-defined meta:name="OVERHEIDop.woonplaats">Rijswijk (NB)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81</meta:user-defined>
    <meta:user-defined meta:name="OVERHEIDop.GmbID/DC.identifier">gmb-2020-265681</meta:user-defined>
    <meta:user-defined meta:name="OVERHEIDop.versieInformatie"/>
  </office:meta>
</office:document-meta>
</file>