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deelsanering) (zie beschikking)Wbb</text:span>
          </text:p>
            <text:p text:style-name="common-al">Bij de Omgevingsdienst Midden- en West-Brabant is op 7 november 2019 door Antea Group uit Oosterhout, namens gemeente Tilburg, een melding ingediend op grond van artikel 28, lid 1 Wbb, met het voornemen de bodem te saneren op de locatie nabij Dongenseweg 61a in Tilburg.</text:p>
            <text:p text:style-name="common-al">Er is kennis gegeven van deze aanvraag. </text:p>
            <text:p text:style-name="common-al">In de beschikking besluit het college: </text:p>
            <text:list text:style-name="id1-3-2-1-1-5">
              <text:list-item text:style-override="id1-3-2-1-1-5-1">
                <text:number>1.</text:number>
                <text:p text:style-name="al">Met het deelsaneringsplan (met addendum) wordt, overeenkomstig artikel 40 Wet bodembescherming, ingestemd.</text:p>
              </text:list-item>
              <text:list-item text:style-override="id1-3-2-1-1-5-2">
                <text:number>2.</text:number>
                <text:p text:style-name="al">Voorschriften zijn aan de deelsanering verbonden. </text:p>
                <text:p text:style-name="al">De beschikking ligt vanaf 4 februari 2020 gedurende zes weken ter inzage in stadswinkel Centrum, Spoorlaan 181 te Tilburg, op maandag, woensdag en vrijdag van 08.00 uur tot 18.00 uur, dinsdag en donderdag van 08.00 uur tot 20.00 uur.</text:p>
                <text:p text:style-name="al"> </text:p>
                <text:p text:style-name="al">Binnen zes weken na de dag waarop de beschikking is bekend gemaakt kunnen belanghebbenden tegen dit besluit een bezwaarschrift indienen bij:</text:p>
                <text:p text:style-name="al">Het college van de gemeente Tilburg</text:p>
                <text:p text:style-name="al">Postbus 90155</text:p>
                <text:p text:style-name="al">5000 LH Tilburg</text:p>
                <text:p text:style-name="al"> </text:p>
                <text:p text:style-name="al">Het bezwaarschrift moet zijn ondertekend en moet tenminste bevatten:</text:p>
                <text:p text:style-name="al">-          naam en adres van de indiener;</text:p>
                <text:p text:style-name="al">-          de dagtekening;</text:p>
                <text:p text:style-name="al">-          een omschrijving van het besluit waartegen het bezwaar is gericht;</text:p>
                <text:p text:style-name="al">-          de gronden van het bezwaar.</text:p>
                <text:p text:style-name="al"> </text:p>
                <text:p text:style-name="al">Dit besluit treedt in werking ook al wordt een bezwaarschrift ingediend. Het is daarom mogelijk om gelijktijdig met of na het indienen van een bezwaarschrift een zogenaamde "voorlopige voorziening" te vragen. Deze kunt u richten aan:</text:p>
                <text:p text:style-name="al">Voorzieningenrechter van de Afdeling bestuursrechtspraak van de Raad van State </text:p>
                <text:p text:style-name="al">Postbus 20019</text:p>
                <text:p text:style-name="al">2500 EA  Den Haag</text:p>
                <text:p text:style-name="al"> </text:p>
                <text:p text:style-name="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al">Er zijn kosten verbonden aan het vragen van een voorlopige voorziening (griffierech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56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0988 399913</meta:user-defined>
    <meta:user-defined meta:name="DC.title">Kennisgeving Wet bodembescherming (Wbb)</meta:user-defined>
    <meta:user-defined meta:name="OVERHEID.PostcodeHuisnummer/OVERHEIDop.postcodeHuisnummer">5047SE 61a</meta:user-defined>
    <meta:user-defined meta:name="OVERHEIDop.straatnaam">Dongenseweg</meta:user-defined>
    <meta:user-defined meta:name="OVERHEIDop.woonplaats">Tilburg</meta:user-defined>
    <meta:user-defined meta:name="DCTERMS.W3CDTF/DCTERMS.available">2020-02-04</meta:user-defined>
    <meta:user-defined meta:name="DCTERMS.W3CDTF/OVERHEIDop.jaargang">2020</meta:user-defined>
    <meta:user-defined meta:name="OVERHEIDop.publicationIssue">26568</meta:user-defined>
    <meta:user-defined meta:name="OVERHEIDop.GmbID/DC.identifier">gmb-2020-26568</meta:user-defined>
    <meta:user-defined meta:name="OVERHEIDop.versieInformatie"/>
  </office:meta>
</office:document-meta>
</file>