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Oostkilweg, 4273 P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Oostkilweg, 4273 PC, </text:span>renoveren Jannezandsebrug (OV20200639/5499575); ingekomen op 6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6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826.813 416460.516</meta:user-defined>
    <meta:user-defined meta:name="DC.title">Gemeente Altena - Aanvraag omgevingsvergunning Hank: Oostkilweg, 4273 PC</meta:user-defined>
    <meta:user-defined meta:name="OVERHEID.PostcodeHuisnummer/OVERHEIDop.postcodeHuisnummer">4273PH 1</meta:user-defined>
    <meta:user-defined meta:name="OVERHEIDop.straatnaam">Oostkilweg</meta:user-defined>
    <meta:user-defined meta:name="OVERHEIDop.woonplaats">Han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76</meta:user-defined>
    <meta:user-defined meta:name="OVERHEIDop.GmbID/DC.identifier">gmb-2020-265676</meta:user-defined>
    <meta:user-defined meta:name="OVERHEIDop.versieInformatie"/>
  </office:meta>
</office:document-meta>
</file>