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433 Wagenmakerij te Tilburg, 2020 0211-A-Lifestyle Experience by DRP, verzonden 29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beurs Lifestyle Experience by DRP op 11 februari 2020 van 14:00 tot 22:00 uur in de Wagenmakerij, Spoorzone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433 - B - Wagenmakerij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860</meta:user-defined>
    <meta:user-defined meta:name="DC.title">Tilburg, toegekend Evenementeninrichting aanvragen Z-HZ_EVE-2019-04433 Wagenmakerij te Tilburg, 2020 0211-A-Lifestyle Experience by DRP, verzonden 29 januari 2020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67</meta:user-defined>
    <meta:user-defined meta:name="OVERHEIDop.GmbID/DC.identifier">gmb-2020-26567</meta:user-defined>
    <meta:user-defined meta:name="OVERHEIDop.versieInformatie"/>
  </office:meta>
</office:document-meta>
</file>