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hoek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, 4265 HB, </text:span>deels herbouwen 2-onder 1 kap (OV20200633/5490839); ingekomen op 2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16.901 416663.736</meta:user-defined>
    <meta:user-defined meta:name="DC.title">Gemeente Altena - Aanvraag omgevingsvergunning Genderen: Meerhoek, 4265 HB</meta:user-defined>
    <meta:user-defined meta:name="OVERHEID.PostcodeHuisnummer/OVERHEIDop.postcodeHuisnummer">4265HB 15</meta:user-defined>
    <meta:user-defined meta:name="OVERHEIDop.straatnaam">Meerhoek</meta:user-defined>
    <meta:user-defined meta:name="OVERHEIDop.woonplaats">Gend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66</meta:user-defined>
    <meta:user-defined meta:name="OVERHEIDop.GmbID/DC.identifier">gmb-2020-265666</meta:user-defined>
    <meta:user-defined meta:name="OVERHEIDop.versieInformatie"/>
  </office:meta>
</office:document-meta>
</file>