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ronenbergweg 11 en 12 Kronenberg, Vastgesteld bestemmimgsplan 15-10-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 vastgesteld bestemmingsplan ‘Kronenbergweg 11 en 12, Kronenberg’</text:span>
          </text:p>
            <text:p text:style-name="common-al">Burgemeester en wethouders van Horst aan de Maas maken ter voldoening aan het bepaalde in artikel 3.8 en 6.14 Wet ruimtelijke ordening bekend dat het bestemmingsplan ‘Kronenbergweg 11 en 12, Kronenberg’ NL.IMRO.1507.KBKRBERGWEG11en12-BPV1 ter inzage ligt, zoals dit door de gemeenteraad op 6 oktober 2020 ongewijzigd is vastgesteld.</text:p>
            <text:p text:style-name="common-al">
            <text:span text:style-name="nadrukvet">Het plangebied</text:span>
          </text:p>
            <text:p text:style-name="common-al">Het plangebied van het bestemmingsplan ‘Kronenbergweg 11 en 12, Kronenberg’ is kadastraal bekend als gemeente Sevenum, sectie N, nummers 296 en 303.</text:p>
            <text:p text:style-name="common-al">
            <text:span text:style-name="nadrukvet">Aanleiding en doel van het toekomstig bestemmingsplan</text:span>
          </text:p>
            <text:p text:style-name="common-al">De bestemming ‘Bedrijf’ wordt vergroot met ca. 3.000 m<text:span text:style-name="sup">2</text:span> tot een totale oppervlakte van ca. 12.500 m2. Ook de maximaal te bebouwen oppervlakte zal worden vergroot met 3.000 m<text:span text:style-name="sup">2</text:span> en bedraagt na vaststelling van het bestemmingsplan totaal 6.220 m2. Als tegenprestatie worden de varkensstallen aan de overzijde van de weg gesloopt en zal het agrarische bouwvlak aan de overzijde van de weg, wat resteert na de sloop van de stallen (Kronenbergweg 12) weg bestemd word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3">
              <text:list-item text:style-override="id1-3-2-1-1-13-1">
                <text:number>1.</text:number>
                <text:p text:style-name="al">die zienswijzen hebben ingebracht tegen het ontwerpbesluit;</text:p>
              </text:list-item>
              <text:list-item text:style-override="id1-3-2-1-1-13-2">
                <text:number>2.</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Nieuws en actueel en daarna Bekendmakingen). Voor meer informatie kunt u ook terecht bij het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oktober 2020</text:p>
            <text:p text:style-name="common-al">Burgemeester en wethouders van Horst aan de Maas,</text:p>
            <text:p text:style-name="common-al">drs. R.I.F. Palmen</text:p>
            <text:p text:style-name="last-al">E.M. van der Molen, waarnemend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56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KBKRBERGWEG11en12-BPV1</meta:user-defined>
    <dc:language>nl</dc:language>
    <meta:user-defined meta:name="OVERHEID.Gemeente/DC.spatial">Horst aan de Maas</meta:user-defined>
    <meta:user-defined meta:name="OVERHEID.EPSG28992/DC.spatial">197362 380278</meta:user-defined>
    <meta:user-defined meta:name="DC.title">Kronenbergweg 11 en 12 Kronenberg, Vastgesteld bestemmimgsplan 15-10-2020</meta:user-defined>
    <meta:user-defined meta:name="OVERHEID.PostcodeHuisnummer/OVERHEIDop.postcodeHuisnummer">5976NV 11</meta:user-defined>
    <meta:user-defined meta:name="OVERHEIDop.straatnaam">Kronenbergweg</meta:user-defined>
    <meta:user-defined meta:name="OVERHEIDop.woonplaats">Kronenberg</meta:user-defined>
    <meta:user-defined meta:name="DCTERMS.W3CDTF/DCTERMS.available">2020-10-15</meta:user-defined>
    <meta:user-defined meta:name="OVERHEIDop.externeBijlage">Bijlagen regels.pdf|exb-2020-54631</meta:user-defined>
    <meta:user-defined meta:name="OVERHEIDop.externeBijlage">Bijlagen toelichting.pdf|exb-2020-54632</meta:user-defined>
    <meta:user-defined meta:name="OVERHEIDop.externeBijlage">Raadsbesluit 6 okt 2020.pdf|exb-2020-54633</meta:user-defined>
    <meta:user-defined meta:name="OVERHEIDop.externeBijlage">Regels Bijlage 1 Staat van bedrijfsactiviteiten|exb-2020-54634</meta:user-defined>
    <meta:user-defined meta:name="OVERHEIDop.externeBijlage">Regels Bijlage 2 Landschapsplan.pdf|exb-2020-54635</meta:user-defined>
    <meta:user-defined meta:name="OVERHEIDop.externeBijlage">Regels.pdf|exb-2020-54636</meta:user-defined>
    <meta:user-defined meta:name="OVERHEIDop.externeBijlage">Toelichting bijlage 1 Situatieschets.pdf|exb-2020-54637</meta:user-defined>
    <meta:user-defined meta:name="OVERHEIDop.externeBijlage">Toelichting bijlage 2 brief inz. het principeverz.|exb-2020-54638</meta:user-defined>
    <meta:user-defined meta:name="OVERHEIDop.externeBijlage">Toelichting bijlage 3 Landschapsplan.pdf|exb-2020-54639</meta:user-defined>
    <meta:user-defined meta:name="OVERHEIDop.externeBijlage">Toelichting bijlage 4 Luchtkwaliteitsonderzoek.pdf|exb-2020-54640</meta:user-defined>
    <meta:user-defined meta:name="OVERHEIDop.externeBijlage">Toelichting bijlage 5 Verkennend bodemonderzoek |exb-2020-54641</meta:user-defined>
    <meta:user-defined meta:name="OVERHEIDop.externeBijlage">Toelichting bijlage 6 Vstacks achtergrondberek.|exb-2020-54642</meta:user-defined>
    <meta:user-defined meta:name="OVERHEIDop.externeBijlage">Toelichting bijlage 7 Vstacks gebied.pdf|exb-2020-54643</meta:user-defined>
    <meta:user-defined meta:name="OVERHEIDop.externeBijlage">Toelichting bijlage 8 Advies Waterschap Limburg|exb-2020-54644</meta:user-defined>
    <meta:user-defined meta:name="OVERHEIDop.externeBijlage">Toelichting bijlage 9 Archeologisch bureauonderz.|exb-2020-54645</meta:user-defined>
    <meta:user-defined meta:name="OVERHEIDop.externeBijlage">Toelichting vastgesteld plan.pdf|exb-2020-54646</meta:user-defined>
    <meta:user-defined meta:name="OVERHEIDop.externeBijlage">Verbeelding vastgesteld plan.pdf|exb-2020-54647</meta:user-defined>
    <meta:user-defined meta:name="DCTERMS.W3CDTF/OVERHEIDop.jaargang">2020</meta:user-defined>
    <meta:user-defined meta:name="OVERHEIDop.publicationIssue">265663</meta:user-defined>
    <meta:user-defined meta:name="OVERHEIDop.GmbID/DC.identifier">gmb-2020-265663</meta:user-defined>
    <meta:user-defined meta:name="OVERHEIDop.versieInformatie"/>
  </office:meta>
</office:document-meta>
</file>