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uitbreiden van het dak, om dakterras te maken - Rochussenstraat 2, Delft</text:p>
      <text:section text:name="zakelijke-mededeling_id1-3-2" text:style-name="zakelijke-mededeling">
        <text:section text:name="zakelijke-mededeling-tekst_id1-3-2-1" text:style-name="zakelijke-mededeling-tekst">
          <text:section text:name="tekst_id1-3-2-1-1" text:style-name="tekst">
            <text:p text:style-name="common-al">2613 BX | Rochussenstraat 2 | uitbreiden van het dak, om dakterras te maken | bouw, strijdig gebruik gronden/bouwwerken met RO | nieuw beslistermijn: 17-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5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5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5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09.499 447623.7</meta:user-defined>
    <meta:user-defined meta:name="DC.title">Gemeente Delft - verlenging beslistermijn omgevingsvergunning - uitbreiden van het dak, om dakterras te maken - Rochussenstraat 2, Delft</meta:user-defined>
    <meta:user-defined meta:name="OVERHEID.PostcodeHuisnummer/OVERHEIDop.postcodeHuisnummer">2613BX 2</meta:user-defined>
    <meta:user-defined meta:name="OVERHEIDop.straatnaam">Rochussen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59</meta:user-defined>
    <meta:user-defined meta:name="OVERHEIDop.GmbID/DC.identifier">gmb-2020-265659</meta:user-defined>
    <meta:user-defined meta:name="OVERHEIDop.versieInformatie"/>
  </office:meta>
</office:document-meta>
</file>