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de Hoek 8a, 4266 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Hoek 8a, 4266 EM</text:span>, garagedeuren vervangen door 2 raamkozijnen (OV20200637/5498193); ingekomen op 5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65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59.904 415663.125</meta:user-defined>
    <meta:user-defined meta:name="DC.title">Gemeente Altena - Aanvraag omgevingsvergunning Eethen: de Hoek 8a, 4266 EM</meta:user-defined>
    <meta:user-defined meta:name="OVERHEID.PostcodeHuisnummer/OVERHEIDop.postcodeHuisnummer">4266EM 8</meta:user-defined>
    <meta:user-defined meta:name="OVERHEIDop.straatnaam">de Hoek</meta:user-defined>
    <meta:user-defined meta:name="OVERHEIDop.woonplaats">Eeth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58</meta:user-defined>
    <meta:user-defined meta:name="OVERHEIDop.GmbID/DC.identifier">gmb-2020-265658</meta:user-defined>
    <meta:user-defined meta:name="OVERHEIDop.versieInformatie"/>
  </office:meta>
</office:document-meta>
</file>