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769 Dongewijkdreef 40 (Sporthal Dongewijk)  te Tilburg, 2020 0221 t/m 0225-A-Kieltjesbal, verzonden 29 jan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muziekevenement Kieltjesbal van 21 t/m 25 februari 2020 in de Sporthal Dongewijk, Dongewijkdreef 40 te Tilburg.</text:p>
            <text:p text:style-name="common-al"/>
            <text:p text:style-name="common-al">Opbouw 21 februari 2020 van 7:00 tot 22:00 uur.</text:p>
            <text:p text:style-name="common-al">Afbouw 25 februari 2020 van 19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769 - B - Dongewijkdreef 40 (Sporthal Dongewij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6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05 398823</meta:user-defined>
    <meta:user-defined meta:name="DC.title">Tilburg, toegekend Evenementeninrichting aanvragen Z-HZ_EVE-2019-04769 Dongewijkdreef 40 (Sporthal Dongewijk)  te Tilburg, 2020 0221 t/m 0225-A-Kieltjesbal, verzonden 29 januari 2020</meta:user-defined>
    <meta:user-defined meta:name="OVERHEID.PostcodeHuisnummer/OVERHEIDop.postcodeHuisnummer">5045NH 40</meta:user-defined>
    <meta:user-defined meta:name="OVERHEIDop.straatnaam">Dongewijkdreef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65</meta:user-defined>
    <meta:user-defined meta:name="OVERHEIDop.GmbID/DC.identifier">gmb-2020-26565</meta:user-defined>
    <meta:user-defined meta:name="OVERHEIDop.versieInformatie"/>
  </office:meta>
</office:document-meta>
</file>