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een boom - Hornleger 7, 9203E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Hornleger 7, 9203EK Drachten, de kap van een boom, datum bekendmaking: 12 oktober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56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, Hornleger 7, 9203EK Drachten, de kap van een boom, datum bekendmaking: 12 oktober 2020</meta:user-defined>
    <dc:language>nl</dc:language>
    <meta:user-defined meta:name="OVERHEID.EPSG28992/DC.spatial">203070.25 568750.06</meta:user-defined>
    <meta:user-defined meta:name="DC.title">Gemeente Smallingerland - verlening omgevingsvergunning - de kap van een boom - Hornleger 7, 9203EK Drachten</meta:user-defined>
    <meta:user-defined meta:name="OVERHEID.PostcodeHuisnummer/OVERHEIDop.postcodeHuisnummer">9203EK 7</meta:user-defined>
    <meta:user-defined meta:name="OVERHEIDop.straatnaam">Hornleger</meta:user-defined>
    <meta:user-defined meta:name="OVERHEIDop.woonplaats">Drach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48</meta:user-defined>
    <meta:user-defined meta:name="OVERHEIDop.GmbID/DC.identifier">gmb-2020-265648</meta:user-defined>
    <meta:user-defined meta:name="OVERHEIDop.versieInformatie"/>
  </office:meta>
</office:document-meta>
</file>