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1 in Veere, aanvraag omgevingsvergunning voor het vervang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oktober 2020</text:p>
            <text:p text:style-name="common-al">Extern zaaknummer: SXO6132307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564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650 396661</meta:user-defined>
    <meta:user-defined meta:name="DC.title">Veerseweg 1 in Veere, aanvraag omgevingsvergunning voor het vervangen van de schuur</meta:user-defined>
    <meta:user-defined meta:name="OVERHEID.PostcodeHuisnummer/OVERHEIDop.postcodeHuisnummer">4351RC 1</meta:user-defined>
    <meta:user-defined meta:name="OVERHEIDop.straatnaam">Veerseweg</meta:user-defined>
    <meta:user-defined meta:name="OVERHEIDop.woonplaats">Veer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47</meta:user-defined>
    <meta:user-defined meta:name="OVERHEIDop.GmbID/DC.identifier">gmb-2020-265647</meta:user-defined>
    <meta:user-defined meta:name="OVERHEIDop.versieInformatie"/>
  </office:meta>
</office:document-meta>
</file>