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10 in Westkapelle, aanvraag omgevingsvergunning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0</text:p>
            <text:p text:style-name="common-al">Extern zaaknummer: SXO61040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6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05 395195</meta:user-defined>
    <meta:user-defined meta:name="DC.title">Weverijstraat 10 in Westkapelle, aanvraag omgevingsvergunning voor het vervangen van de kozijnen</meta:user-defined>
    <meta:user-defined meta:name="OVERHEID.PostcodeHuisnummer/OVERHEIDop.postcodeHuisnummer">4361BC 10</meta:user-defined>
    <meta:user-defined meta:name="OVERHEIDop.straatnaam">Weverijstraat</meta:user-defined>
    <meta:user-defined meta:name="OVERHEIDop.woonplaats">Westkapell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45</meta:user-defined>
    <meta:user-defined meta:name="OVERHEIDop.GmbID/DC.identifier">gmb-2020-265645</meta:user-defined>
    <meta:user-defined meta:name="OVERHEIDop.versieInformatie"/>
  </office:meta>
</office:document-meta>
</file>