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bouwen van de winkelruimte tot 2 kleinere winkels en 2 (woon) studio's - Binnenwatersloot 15, Delft</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15 | verbouwen van de winkelruimte tot 2 kleinere winkels en 2 (woon) studio's | bouw, strijdig gebruik gronden/bouwwerken met RO, gemeentelijke monumenten | nieuwe beslistermijn: 1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4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4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4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6.299 447305.4</meta:user-defined>
    <meta:user-defined meta:name="DC.title">Gemeente Delft - verlenging beslistermijn omgevingsvergunning - verbouwen van de winkelruimte tot 2 kleinere winkels en 2 (woon) studio's - Binnenwatersloot 15, Delft</meta:user-defined>
    <meta:user-defined meta:name="OVERHEID.PostcodeHuisnummer/OVERHEIDop.postcodeHuisnummer">2611BJ 15</meta:user-defined>
    <meta:user-defined meta:name="OVERHEIDop.straatnaam">Binnenwatersloo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40</meta:user-defined>
    <meta:user-defined meta:name="OVERHEIDop.GmbID/DC.identifier">gmb-2020-265640</meta:user-defined>
    <meta:user-defined meta:name="OVERHEIDop.versieInformatie"/>
  </office:meta>
</office:document-meta>
</file>