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en van een appartementengebouw met 62 woningen - Houttuinen, Vermeer veld 2.2, Delft </text:p>
      <text:section text:name="zakelijke-mededeling_id1-3-2" text:style-name="zakelijke-mededeling">
        <text:section text:name="zakelijke-mededeling-tekst_id1-3-2-1" text:style-name="zakelijke-mededeling-tekst">
          <text:section text:name="tekst_id1-3-2-1-1" text:style-name="tekst">
            <text:p text:style-name="common-al">2611 xx | Houttuinen, Vermeer veld 2.2 | bouwen van een appartementengebouw met 62 woningen | bouw | 07-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3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3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3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4.14 446877.106</meta:user-defined>
    <meta:user-defined meta:name="DC.title">Gemeente Delft - verlening omgevingsvergunning - bouwen van een appartementengebouw met 62 woningen - Houttuinen, Vermeer veld 2.2, Delft</meta:user-defined>
    <meta:user-defined meta:name="OVERHEID.PostcodeHuisnummer/OVERHEIDop.postcodeHuisnummer">2611DX 48</meta:user-defined>
    <meta:user-defined meta:name="OVERHEIDop.straatnaam">Houttuine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65633</meta:user-defined>
    <meta:user-defined meta:name="OVERHEIDop.GmbID/DC.identifier">gmb-2020-265633</meta:user-defined>
    <meta:user-defined meta:name="OVERHEIDop.versieInformatie"/>
  </office:meta>
</office:document-meta>
</file>