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5023 De Blaak te Tilburg, 2020 0221-A-Carnavalsoptocht OBS de Blaak, BS de Borne en Kinderstad, verzonden 29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carnavalsoptocht voor basisscholen De Blaak en De Borne en Kinderstad op 21 februari 2020 van 9:00 tot 12:00 uur in De Blaak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5023 - B - De Blaa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6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77 395302</meta:user-defined>
    <meta:user-defined meta:name="DC.title">Tilburg, toegekend Evenementeninrichting aanvragen Z-HZ_EVE-2019-05023 De Blaak te Tilburg, 2020 0221-A-Carnavalsoptocht OBS de Blaak, BS de Borne en Kinderstad, verzonden 29 januari 2020</meta:user-defined>
    <meta:user-defined meta:name="OVERHEID.PostcodeHuisnummer/OVERHEIDop.postcodeHuisnummer">5032RT 42</meta:user-defined>
    <meta:user-defined meta:name="OVERHEIDop.straatnaam">Grebbe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62</meta:user-defined>
    <meta:user-defined meta:name="OVERHEIDop.GmbID/DC.identifier">gmb-2020-26562</meta:user-defined>
    <meta:user-defined meta:name="OVERHEIDop.versieInformatie"/>
  </office:meta>
</office:document-meta>
</file>