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FRANS HAL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Frans </text:span>
            <text:span text:style-name="nadrukvet">Halsstraat</text:span>
            <text:span text:style-name="nadrukvet"> 4, interne verbouwing, OV2020</text:span>
            <text:span text:style-name="nadrukvet">1262, ingekomen 11 okto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6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7.686 408380.04</meta:user-defined>
    <meta:user-defined meta:name="DC.title">GEMEENTE VUGHT - INGEKOMEN AANVRAAG OMGEVINGSVERGUNNING BOUW – FRANS HALSSTRAAT 4</meta:user-defined>
    <meta:user-defined meta:name="OVERHEID.PostcodeHuisnummer/OVERHEIDop.postcodeHuisnummer">5261XB 4</meta:user-defined>
    <meta:user-defined meta:name="OVERHEIDop.straatnaam">Frans Halsstraat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616</meta:user-defined>
    <meta:user-defined meta:name="OVERHEIDop.GmbID/DC.identifier">gmb-2020-265616</meta:user-defined>
    <meta:user-defined meta:name="OVERHEIDop.versieInformatie"/>
  </office:meta>
</office:document-meta>
</file>