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103 in Meerkerk en Boezemweg 2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0 heeft de gemeente een aanvraag ontvangen voor een omgevingsvergunning op locatie Zouwendijk 103 in Meerkerk en Boezemweg 27 in Lexmond. De aanvraag is geregistreerd onder zaaknummer OV-2020-0473. De aanvraag betreft het uitvoeren van werken, geen bouwwerken zijnde, en werkzaamheden in het Natuurgebied De Zouweboeze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61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1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53.97 438046.51</meta:user-defined>
    <meta:user-defined meta:name="OVERHEID.EPSG28992/DC.spatial">127751 440498</meta:user-defined>
    <meta:user-defined meta:name="DC.title">Kennisgeving ontvangst aanvraag omgevingsvergunning, Zouwendijk 103 in Meerkerk en Boezemweg 27 in Lexmond</meta:user-defined>
    <meta:user-defined meta:name="OVERHEID.PostcodeHuisnummer/OVERHEIDop.postcodeHuisnummer">4231CC 103</meta:user-defined>
    <meta:user-defined meta:name="OVERHEID.PostcodeHuisnummer/OVERHEIDop.postcodeHuisnummer">4128LT 27</meta:user-defined>
    <meta:user-defined meta:name="OVERHEIDop.straatnaam">Zouwendijk</meta:user-defined>
    <meta:user-defined meta:name="OVERHEIDop.straatnaam">Boezemweg</meta:user-defined>
    <meta:user-defined meta:name="OVERHEIDop.woonplaats">Meerkerk</meta:user-defined>
    <meta:user-defined meta:name="OVERHEIDop.woonplaats">Lexmo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12</meta:user-defined>
    <meta:user-defined meta:name="OVERHEIDop.GmbID/DC.identifier">gmb-2020-265612</meta:user-defined>
    <meta:user-defined meta:name="OVERHEIDop.versieInformatie"/>
  </office:meta>
</office:document-meta>
</file>