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desstraat 105: melding activiteitenbesluit, oprichten en in werking hebben van ontmoet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14</text:p>
            <text:p text:style-name="common-al">Verzonden aan aanvrager 08-10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6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4249 442300</meta:user-defined>
    <meta:user-defined meta:name="DC.title">Gerdesstraat 105: melding activiteitenbesluit, oprichten en in werking hebben van ontmoetingsruimte</meta:user-defined>
    <meta:user-defined meta:name="OVERHEID.PostcodeHuisnummer/OVERHEIDop.postcodeHuisnummer">6701AJ 105</meta:user-defined>
    <meta:user-defined meta:name="OVERHEIDop.straatnaam">Gerdesstraat</meta:user-defined>
    <meta:user-defined meta:name="OVERHEIDop.woonplaats">Wage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08</meta:user-defined>
    <meta:user-defined meta:name="OVERHEIDop.GmbID/DC.identifier">gmb-2020-265608</meta:user-defined>
    <meta:user-defined meta:name="OVERHEIDop.versieInformatie"/>
  </office:meta>
</office:document-meta>
</file>