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75, 2134 CE, vervangen houten panelen voor kunststof panelen (keralit), 09-10-2020, zaaknummer 4112325, olonummer 5510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251 480076.932</meta:user-defined>
    <meta:user-defined meta:name="DC.title">Aangevraagde omgevingsvergunning, Hoofddorp, Baron de Coubertinlaan 75, 2134 CE, vervangen houten panelen voor kunststof panelen (keralit), 09-10-2020, zaaknummer 4112325, olonummer 5510609.</meta:user-defined>
    <meta:user-defined meta:name="OVERHEID.PostcodeHuisnummer/OVERHEIDop.postcodeHuisnummer">2134CE 75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07</meta:user-defined>
    <meta:user-defined meta:name="OVERHEIDop.GmbID/DC.identifier">gmb-2020-265607</meta:user-defined>
    <meta:user-defined meta:name="OVERHEIDop.versieInformatie"/>
  </office:meta>
</office:document-meta>
</file>