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EIERIJSINGEL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eierijsingel 11 en 12, bouwen van een aanbouw aan de voorzijde van de woning, OV20201261, ingekomen 10 oktober 2020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6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7.12 405604.6</meta:user-defined>
    <meta:user-defined meta:name="DC.title">GEMEENTE VUGHT - INGEKOMEN AANVRAAG OMGEVINGSVERGUNNING BOUW – MEIERIJSINGEL 11 EN 12</meta:user-defined>
    <meta:user-defined meta:name="OVERHEID.PostcodeHuisnummer/OVERHEIDop.postcodeHuisnummer">5262JV 12</meta:user-defined>
    <meta:user-defined meta:name="OVERHEIDop.straatnaam">Meierijsingel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602</meta:user-defined>
    <meta:user-defined meta:name="OVERHEIDop.GmbID/DC.identifier">gmb-2020-265602</meta:user-defined>
    <meta:user-defined meta:name="OVERHEIDop.versieInformatie"/>
  </office:meta>
</office:document-meta>
</file>