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tern verbouwen, vervangen van kozijnen en toevoegen van dakramen /daklicht - Laan van Overvest 34, Delft </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34 | intern verbouwen, vervangen van kozijnen en toevoegen van dakramen /daklicht | bouw | 07-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2.6 447567.7</meta:user-defined>
    <meta:user-defined meta:name="DC.title">Gemeente Delft - verlening omgevingsvergunning - intern verbouwen, vervangen van kozijnen en toevoegen van dakramen /daklicht - Laan van Overvest 34, Delft</meta:user-defined>
    <meta:user-defined meta:name="OVERHEID.PostcodeHuisnummer/OVERHEIDop.postcodeHuisnummer">2613DM 34</meta:user-defined>
    <meta:user-defined meta:name="OVERHEIDop.straatnaam">Laan van Overves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01</meta:user-defined>
    <meta:user-defined meta:name="OVERHEIDop.GmbID/DC.identifier">gmb-2020-265601</meta:user-defined>
    <meta:user-defined meta:name="OVERHEIDop.versieInformatie"/>
  </office:meta>
</office:document-meta>
</file>